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1665in" style:line-height-at-least="0.25in" fo:text-align="justify" style:justify-single-word="false"/>
      <style:text-properties style:font-name="Times New Roman" fo:font-size="14pt" fo:language="en" fo:country="none" style:font-name-asian="Times New Roman" style:font-size-asian="14pt" style:language-asian="en" style:country-asian="GB" style:font-name-complex="Times New Roman" style:font-size-complex="14pt" style:language-complex="ar" style:country-complex="SA"/>
    </style:style>
    <style:style style:name="P3" style:family="paragraph" style:parent-style-name="Standard" style:master-page-name="Standard">
      <style:paragraph-properties fo:margin-top="0in" fo:margin-bottom="0.1701in" style:line-height-at-least="0.25in" fo:text-align="center" style:justify-single-word="false" style:page-number="auto"/>
      <style:text-properties style:font-name="Times New Roman" fo:font-size="26pt" fo:language="en" fo:country="none" fo:font-weight="bold" style:font-name-asian="Times New Roman" style:font-size-asian="26pt" style:language-asian="en" style:country-asian="GB" style:font-weight-asian="bold" style:font-name-complex="Times New Roman" style:font-size-complex="26pt" style:language-complex="ar" style:country-complex="SA" style:font-weight-complex="bold"/>
    </style:style>
    <style:style style:name="P4" style:family="paragraph" style:parent-style-name="Standard">
      <style:paragraph-properties fo:margin-top="0in" fo:margin-bottom="0.1701in" style:line-height-at-least="0.25in" fo:text-align="center" style:justify-single-word="false"/>
      <style:text-properties style:font-name="Times New Roman" fo:font-size="20pt" fo:language="en" fo:country="none" fo:font-weight="bold" style:font-name-asian="Times New Roman" style:font-size-asian="20pt" style:language-asian="en" style:country-asian="GB" style:font-weight-asian="bold" style:font-name-complex="Times New Roman" style:font-size-complex="20pt" style:language-complex="ar" style:country-complex="SA"/>
    </style:style>
    <style:style style:name="P5" style:family="paragraph" style:parent-style-name="Standard">
      <style:paragraph-properties fo:margin-top="0in" fo:margin-bottom="0.1701in" style:line-height-at-least="0.25in" fo:text-align="justify" style:justify-single-word="false"/>
      <style:text-properties style:font-name="Times New Roman" fo:font-size="14pt" fo:language="en" fo:country="none" fo:font-weight="bold" style:font-name-asian="Times New Roman" style:font-size-asian="14pt" style:language-asian="en" style:country-asian="GB" style:font-weight-asian="bold" style:font-name-complex="Times New Roman" style:font-size-complex="14pt" style:language-complex="ar" style:country-complex="SA" style:font-weight-complex="bold"/>
    </style:style>
    <style:style style:name="P6" style:family="paragraph" style:parent-style-name="Standard">
      <style:paragraph-properties fo:margin-top="0in" fo:margin-bottom="0.1701in" fo:text-align="center" style:justify-single-word="false"/>
      <style:text-properties style:font-name="Times New Roman" fo:font-size="14pt" fo:language="en" fo:country="none" fo:font-weight="bold" style:font-size-asian="14pt" style:font-weight-asian="bold" style:font-name-complex="Times New Roman" style:font-size-complex="14pt"/>
    </style:style>
    <style:style style:name="P7" style:family="paragraph" style:parent-style-name="Standard">
      <style:paragraph-properties fo:margin-top="0in" fo:margin-bottom="0.1701in" style:line-height-at-least="0.25in" fo:text-align="justify" style:justify-single-word="false"/>
      <style:text-properties style:font-name="Times New Roman" fo:font-size="14pt" fo:language="en" fo:country="none" style:font-name-asian="Times New Roman" style:font-size-asian="14pt" style:language-asian="en" style:country-asian="GB" style:font-name-complex="Times New Roman" style:font-size-complex="14pt" style:language-complex="ar" style:country-complex="SA"/>
    </style:style>
    <style:style style:name="P8" style:family="paragraph" style:parent-style-name="Standard">
      <style:paragraph-properties fo:margin-top="0in" fo:margin-bottom="0.1701in" fo:text-align="justify" style:justify-single-word="false"/>
      <style:text-properties style:font-name="Times New Roman" fo:font-size="14pt" fo:language="en" fo:country="none" style:font-size-asian="14pt" style:font-name-complex="Times New Roman" style:font-size-complex="14pt"/>
    </style:style>
    <style:style style:name="P9" style:family="paragraph" style:parent-style-name="Standard">
      <style:paragraph-properties fo:margin-top="0in" fo:margin-bottom="0.1701in" style:line-height-at-least="0.25in" fo:text-align="justify" style:justify-single-word="false"/>
      <style:text-properties style:font-name="Times New Roman" fo:font-size="14pt" fo:language="en" fo:country="none" style:font-size-asian="14pt" style:font-name-complex="Times New Roman" style:font-size-complex="14pt"/>
    </style:style>
    <style:style style:name="P10" style:family="paragraph" style:parent-style-name="Standard">
      <style:paragraph-properties fo:margin-top="0in" fo:margin-bottom="0.1701in" style:line-height-at-least="0.25in" fo:text-align="justify" style:justify-single-word="false"/>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style:font-name="Times New Roman" fo:font-size="14pt" fo:language="en" fo:country="none" style:font-name-asian="Times New Roman" style:font-size-asian="14pt" style:language-asian="en" style:country-asian="GB" style:font-name-complex="Times New Roman" style:font-size-complex="14pt" style:language-complex="ar" style:country-complex="SA"/>
    </style:style>
    <style:style style:name="T4" style:family="text">
      <style:text-properties style:font-name="Times New Roman" fo:font-size="14pt" fo:language="en" fo:country="none" style:font-name-asian="Times New Roman" style:font-size-asian="14pt" style:font-name-complex="Times New Roman" style:font-size-complex="14pt"/>
    </style:style>
    <style:style style:name="T5" style:family="text">
      <style:text-properties style:font-name="Times New Roman" fo:font-size="14pt" fo:language="en" fo:country="none" style:font-size-asian="14pt" style:font-name-complex="Times New Roman" style:font-size-complex="14pt"/>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Secret Holocaust</text:p>
      <text:p text:style-name="P4">By Eustace Mullins</text:p>
      <text:p text:style-name="P5">The devastation of civilization to date by the rapacious hordes of Godless Communism, as well as their planned annihilation of all non-Jewish societies and political organizations, began to ravage the world in the nineteenth century. It has resulted in incredible suffering and death for many millions of Christian victims in many parts of the world. Yet these Christian victims lie in their graves, unmourned and unknown, while a new class of international citizens, the creators of Marxist terrorism, profess to be the only "victims" who have endured suffering in the past one hundred and fifty years. They command the world to weep for them, because they control the world.</text:p>
      <text:p text:style-name="P7">These harbingers of terror claim to be "refugees", since they had no nation of their own, but infested the civilized societies in every part of the world for two thousand years, bringing with them, in every instance, disease and death. They have emerged from one shattered nation after another, not as refugees, but as the final victors, bearing away their loot, and scurrying through parts which they have created and which they alone know how to follow, until they come to another host nation. With them they bring, like the medieval Bubonic Plagues, (an infection which they were accused of spreading), a terrible contamination, an infestation which quickly spreads through the new host country, and fells all who become its victims. This plague is world Communism, and its known carriers, the furry scavengers who have found their way through the sewers into every civilized place, are the international Jews.</text:p>
      <text:p text:style-name="P7">We are asked to weep only for the Jews, and to ignore the many millions of actual victims of world terrorism in the past one hundred and fifty years, a chronicle of such horror that one scarcely can bear to put down this bloodstained record, not merely in fear that the world might put away its business in order to mourn these countless victims of international Communist terrorism, but that the tragic fate of these innocents, most of them women and children, is one of such pathos that one's heart could break from the full impact of its terrifying implications for everyone alive today.</text:p>
      <text:p text:style-name="P7">One of the first victims of the international financiers, shortly after publication of the Communist Manifesto by Karl Marx in 1848, was the Southern civilization of the United States. White immigrants had wrested from a hostile territory the means to create a gracious culture, one which the ruder and more unlettered sections of the new Republic could only gape at in admiration, an admiration, however, which soon turned to envy and then hatred. This hatred brought armies into the American South, bearing the terrorists <text:soft-page-break/>who, unknown at that time, were the first Communist totalitarians determined to wreak their hatred and policies of annihilation on all civilized people. The Southerners were unfortunate enough to be the first victims. Military governments were set up in the conquered South, operating solely on the totalitarian concepts of Godless Communism, with courts functioning under martial law. The Southerners had been robbed of their Constitution, and of their rights to property and even to existence. Their homes were burned and looted, and savage hordes were unleashed to rape and pillage the properties which were occupied only by women and children. To deny the inherited rights of these Southerners, which were still their due under the laws of this nation, a brutal reign of terror, featuring Federal Judges, Federal Courts, and Federal Prisons, which were set up for the first time in any state of these United States. For those Southern patriots who dared to protest these outrages, Federal insane asylums were set up for those who were not executed on the spot.</text:p>
      <text:p text:style-name="P7">From New York, Jewish carpetbaggers, the Lehmans, the Baruchs, and other special emissaries of the Rothschilds, came to seize from the widows and orphans of the Confederate dead their last savings, their last possessions, and their devastated lands. The "Federal" power was absolute, for the military Reconstruction of the South was an occupation zone, and no democratic procedures were allowed the vanquished Southerners until they had been stripped of their last holdings. The impoverished survivors were forced to make a living by whatever pitiful means left to them.</text:p>
      <text:p text:style-name="P7">In Europe, too, the civilized nations were beset throughout the nineteenth century by successive wars and revolutions, which resulted in millions of Christian refugees. Modern history begins with the Congress of Vienna in 1815, when the Jews, unleashed from their ghettoes and bearing a tide of gold amassed by the Rothschilds through their instigation and financing of wars from 1775 to 1812, used their newly acquired wealth to subvert the established governments of Europe and to start them on their terrifying slide into oblivion. Their victims were helpless before their Jewish onslaught because they were Christians who believed that love for one's fellow man guides the affairs of the earth. And so it does, until Satan intervenes through his people. It was impossible for any Christian to believe that such bloodthirsty savages could exist among any civilized people. Nor could the Christians, believing in their religion of Christ's love for humanity, understand the virulent hatred which the Jew bore towards all of God's creatures and which is beyond the ken of any civilized human being.</text:p>
      <text:p text:style-name="P7">Only now, as the Christian peoples totter on the verge of worldwide annihilation by the Jewish master scheme, can some indication of the nature of the enemy begin to be seen. In the New Republic, April 13, 1983, it is noted that a Polish agitator, Adam Michnik, is accused of being a Zionist who is "prepared to torture patriotic opponents". In the same issue, we find that Jerry Urban wrote in a Polish journal that "the bloodthirstiness of <text:soft-page-break/>Zionist doctrine and practice" must be opposed. Urban calls attention to "genocide in its Israeli edition", referring to the continued massacres of Arab women and children under the direction of fanatical Zionists in the notorious Rosh Hasahan Massacre, a religious celebration which served the dual purpose of Jewish ritual murder and the political goals of the world's most famous terrorist, Prime Minister Menachem Begin, who desires to murder every Arab man, woman and child in the territories which the Jews plan to annex and settle in the Middle East.</text:p>
      <text:p text:style-name="P7">Urban brings up a vital point in referring to the well known genocidal practices of the Israeli Government, suggesting that the Jews are now delighting in mass murder as a compensation for the myth that they quietly went to their "deaths" in the notorious "Holocaust" fantasy without resisting their Nazi "killers". The idea that the heretofore "passive" Jews are, for the first time in their history, learning to kill, belies the entire recorded history of this plague. There are too many well-documented massacres in history in which the Jews tortured and murdered their victims with the greatest glee, gloating in such barbaric practices of tearing out the hearts of women and children and smearing the blood on their faces, while the Jewish women ripped out the writhing entrails of their dying victims, wrapped the steaming evidences of their victory around their waists, and began the traditional Jewish dance of the Hatikvah as the celebration of their triumph over their vanquished foes.</text:p>
      <text:p text:style-name="P7">The Book of Esther records one of many such massacres of their victims by the Jews. ESTHER VIII:11: "Wherein the King granted the Jews which were in every city to gather themselves together, and to stand for their life, to destroy, to slay, and to cause to perish, all the power of the people and province that would assault them, both little ones and women, and to take the spoil of them for their prey."</text:p>
      <text:p text:style-name="P7">Thus a Jewish prostitute employed her power over the King to demand that he allow the Jews to massacre "both little ones and children", not merely in one town, but throughout the Kingdom, because "the Jews which were in every city", just as they are today. This Biblical story records the first instance of total war, in which women and children were to be slain, as opposed to the traditional military combat, in which professional soldiers, trained for this role, met on the battlefield to vie against each other, and to win or lose honorably in the field. The Jews, as their million dollar a week apologists, Pat Robertson and Reverend Jerry Falwell, go to great pains to explain to us, did not have to fight on the battlefield to win territory, because God had promised them the Earth, and this "Sacred Promise" is the only law in the world today. It is to be hoped that at some point Falwell and Robertson will show us the actual documents on which this historic deed was recorded. To date, they ignore all questions about any proof of their fantastic claims on behalf of the Jews, and the millions keep rolling in. Despite the flagrant efforts of Falwell and Robertson on behalf of the Jewish world murder plan, the record shows that the Jew <text:soft-page-break/>prefers to avoid the battlefield and the hazards of face to face combat, and to stealthily set up the massacres of helpless women and children. Such has been their history, and today, we have even seen it live on color television.</text:p>
      <text:p text:style-name="P7">It was the ingrained bloodthirstiness of the Jews which led them to select as their principal "religious" holiday, the Feast of Purim, which celebrates their massacre of the innocents. ESTHER VIII:17. "And in every province and in every city, whithersoever the King's commandment and his decree came, the Jews had joy and gladness, a feast and a good day. And many of the people of the land became Jews; for the fear of the Jews fell upon them."</text:p>
      <text:p text:style-name="P7">One of the most striking parts of this wellknown quotation from the Book of Esther, the only genuinely Jewish book of the Bible, and, for that reason, the only one in which God is not mentioned, is the revelation that the code word of the Jews to indicate their knowledge of the Jewish World Murder Plan, is their remembrance of their massacre of the innocents by their code phrase, "had a good day". Since that massacre, Jews have always offered this recognition phrase to each other, in Yiddish or in whatever language of the particular nation which they planned to take over, by saying, "Have a good day", meaning, of course, "We're looking forward to more massacres of the women and children of the goyim, or the gentile cattle."</text:p>
      <text:p text:style-name="P7">Now that the Jews have attained such enormous economic and political power in the United States, they have instructed all of their gentile employees in the vast networks of retail grocery, drug and apparel stores which they own throughout the United States that they must greet each customer by saying, "Have a good day." This apparently friendly and supposedly meaningless salutation lets the Jew in the know be tipped off that he is in a store owned by Jews, and that the owners are anticipating "having a good day" in the future by more slaughters of the innocent and helpless gentile women and children.</text:p>
      <text:p text:style-name="P7">The most important statement in the Book of Esther is the warning that "the fear of the Jews fell upon them." Today, the dark shadow of imminent tragedy looms over every Christian, because of their fear of the Jews, and because of their instinctive knowledge, like penned cattle in a slaughterhouse, that the Jew intends to kill them for his profit. Jacob Timerman, in an enlightening series of articles in the New Yorker magazine in 1982, said, "To understand the existence of the Other and then admit his existence without hatred is something new for Israel as a whole." The Other, of course, means the non-Jew, a person whom the Jew cannot see without hatred. Because of his savage nature, the Jew wishes only to kill him and drink his blood. It is this terrible desire which bars the Jew from peaceful existence in any civilized nation, and which has been solely responsible for the occasional but ineffective resistance which the intended Christian victims have offered in opposition to his murder plans.</text:p>
      <text:p text:style-name="P7"><text:soft-page-break/>The Jew has only one purpose in the Middle East, and that is to murder all of the Arab inhabitants and to take their lands. The great scholar. Dr. Eric Bischoff, discovered this revelation in the official Jewish text of the Thikune Zohar, Edition Berdiwetsch, 88b, a book which, like all Jewish "religious" texts, is actually a code of cabalistic rituals detailing the instructions on how to murder the gentiles.</text:p>
      <text:p text:style-name="P5">"Furthermore," says the Thikune Zohar, "there is a commandment pertaining to the killing of strangers, who are like beasts. This killing has to be done in the lawful Jewish method. Those who do not bid themselves to the Jewish religious law must be offered up as sacrifices to the High God."</text:p>
      <text:p text:style-name="P7">From the historian's point of view, the Jewish world war against all Christians proceeds in an unbroken succession of events from ancient history, when Jewish prostitutes such as Esther persuaded rulers to destroy their own people at the whim of the Jews. In 1773, Mayer Anselm Rothschild met with twelve leading Jews to plot the downfall of the emerging Christian nations in both the New World and the Old World. During the American struggle for independence, Rothschild founded his fortune on the money received by the Elector of Hesse in payment for the mercenaries whom he rented to the British in their attempt to crush the American colonists.</text:p>
      <text:p text:style-name="P7">The War of 1812 was instigated by the Rothschilds to force the renewal of their charter for the Bank of the United States. When this charter was vetoed by President Andrew Jackson in 1836, the Jews precipitated a financial panic and set up their plan to bring about the Civil War, which would simultaneously destroy the American Republic and despoil the wealthy Christian families of the South. The Communist Manifesto of 1848 set Europe ablaze with revolutions, wars and counter-revolutions.</text:p>
      <text:p text:style-name="P7">In August 1903, Max Nordau, in his address to the 6th Zionist Congress in Balse, Switzerland, revealed the plan for even greater conflagrations, the coming world wars:</text:p>
      <text:p text:style-name="P5">"Let me tell you the following words as if I were showing you the rungs of a ladder leading upward and upward ... The Zionist Congress; the English Uganda proposition; the future World War; the Peace Conference where, with the help of England, a free and Jewish Palestine will be created."</text:p>
      <text:p text:style-name="P7">Onward and upward, over the bodies of fifty million more dead Christians this was Max Nordau's ecstatic vision of the coming World War, and so it came to pass. Professional historians have never been able to offer a satisfactory explanation of how the European nations became embroiled in the First World War. Arch-duke Ferdinand was assassinated by Gavril Princeps at Sarajevo; Austria demanded an apology from Serbia, Serbia apologized but Austria inexplicably declared war anyway. Three Jewish advisers to Kaiser Wilhelm, Chancellor Bethmann-Hollweg, Max Warburg and Albert Ballin, then had the <text:soft-page-break/>Kaiser declare war, and the other nations were involved. Why ? To carry out the Jewish Plan.</text:p>
      <text:p text:style-name="P7">On February 8, 1920, Sir Winston Churchill expressed his alarm over world developments in an interview published in the Sunday Illustrated Herald, London: "From the days of Adam (Spartacus) Weishaupt, to those of Karl Marx to those of Trotsky, Bela Kun, Rosa Luxemburg and Emma Goldman. This worldwide conspiracy for the overthrow of civilization and for the reconstruction of society on the basis of arrested development, of envious malevolence and impossible equality, has been steadily growing ... There is no need to exaggerate the part played in the creation of Bolshevism and in the actual bringing about of the Russian Revolution by these international, and for the most part, atheistic Jews. It is certainly a very great one: it probably outweighs all others. With the notable exception of Lenin, the majority of the leading figures are Jews. Moreover, the principal inspiration and driving power comes from the Jewish leaders."</text:p>
      <text:p text:style-name="P7">Churchill referred, of course, to the overthrow of the Christian Orthodox Church in Russia and its replacement by a hateful gang of homicidal maniacs, whose unimaginable success was accomplished by the astute financial aid of Jacob Schiff to the Jewish revolutionaries, and by Max Warburg in Germany, who, at the crucial moment of the revolution in Russia, arranged for Lenin to be transported through Germany to Russia in a sealed train to lead the conspirators to their Bolshevik triumph.</text:p>
      <text:p text:style-name="P7">The orgy of murder, torture and pillage which followed the Jewish triumph in Russia has never been equalled in the history of the world. For more than a thousand years, the White Russians, descendants of German settlers in Russia, had provided an economic climate in which Russia, the "breadbasket of Europe", had prospered. In a few days, this stable civilization vanished, perhaps never to return. The fortunate ones were those who recognized the peril in time to flee with nothing but the clothes on their backs. Those who dallied or sought to save others were shot down in mass executions persisting through the night, the constant rattle of machine guns muffled by the roar of truck engines raced at full throttle to drown the sound of the shots and the screams of the dying.</text:p>
      <text:p text:style-name="P7">On March 13, 1917, Jacob Schiff sent Milyukov, new Minister of Foreign Affairs of the Bolshevik Revolutionary Government, and a personal friend of Schiff, a telegram reproduced in the New York Times, April 10, 1917: "Allow me, as the irreconcilable enemy of the tyrannical autocratic government which pitilessly persecuted our co-religionaires, to congratulate through your intermission the Russian people for what they have so brilliantly accomplished, and to wish success to your comrades in government and to yourself." The issue also reproduces Milyukov's enthusiastic reply, "We are one with you in our hatred and antipathy for the old regime which is overthrown."</text:p>
      <text:p text:style-name="P7"><text:soft-page-break/>The key word here is "hatred". The Jews were free to indulge their most fervent fantasies of mass murder of helpless victims. Christians were dragged from their beds, tortured and killed. Some were actually sliced to pieces, bit by bit, while others were branded with hot irons, their eyes poked out to induce unbearable pain. Others were placed in boxes with only their heads, hands and legs sticking out. Then hungry rats were placed in the boxes to gnaw upon their bodies. Some were nailed to the ceiling by their fingers or by their feet, and left hanging until they died of exhaustion. Others were chained to the floor and hot lead poured into their mouths. Many were tied to horses and dragged through the streets of the city, while the mob attacked them with rocks and kicked them to death.</text:p>
      <text:p text:style-name="P7">Mothers were taken to the public square and their babies snatched from their arms. A Red terrorist would take a baby, hold it by the head, head downward, and demand that the Christian mother deny Christ. If she would not, he tossed the baby into the air, while another member of the mob rushed forward to catch it on the tip of his bayonet. Pregnant Christian women were chained to trees and their babies cut out of their bodies. There were many places of public execution in Russia during the days of the Revolution one of which was described by the American Rohrbach Commission, (Defender Magazine, October, 1933):</text:p>
      <text:p text:style-name="P5">"The whole cement floor of the execution hall of the Jewish Cheka of Kiev was flooded with blood; it formed a level of several inches. It was a horrible mixture of blood, brains and pieces of skull. All the walls was besmattered with blood. Pieces of brains and of scalps were sticking to them. A gutter of 25 centimeters wide by 25 centimeters deep and about 10 meters long was along its length full to the top with blood. Some bodies were disemboweled, others had limbs chopped off, some were literally hacked to pieces. Some had their eyes put out the head, face and neck and trunk were covered with deep wounds. Further on, we found a corpse with a wedge driven into its chest. Some had no tongues. In a corner we discovered a quantity of dismembered arms and legs belonging to no bodies that we could locate."</text:p>
      <text:p text:style-name="P10"><text:span text:style-name="T3">We already know of the glee with which Jacob Schiff and other Jewish bankers greeted the news that their co-religionaires in Russia were now engaged in the favorite Jewish practice of mass murder, but what of American government officials, who were well-informed by a number of intelligence sources about these atrocities ? We have at least one record of a public response by a prominent government official, Woodrow Wilson, President of the United States. On April 2, 1917, Wilson, after learning of these atrocities, went before the Congress of the United States and said, "The autocracy that crowned the summit of her (Russia's) political structure, long as it had stood and terrible as was the reality of its power, was not in fact Russian in origin, character or purpose; and now it has been shaken off and the great generous Russian people have been added in all their naive majesty and might to the forces that are fighting for freedom in the world for justice, and </text:span><text:soft-page-break/><text:span text:style-name="T3">for peace. Here is a fit partner for a League of Honor." [what atrocities in March of 1917 ?]</text:span></text:p>
      <text:p text:style-name="P7">Wilson's goofy reference to the "non-Russian" nature of the Czar's government referred to the fact that the Czars were descendants of Germans who had settled in Russia one thousand years earlier. The oldest dynasty in Europe, the Russian aristocracy, was denounced by the Communist propagandist Wilson as being "non-Russian ! One wonders how Wilson would have described his own origins, a President of the United States whose family had been in the United States less than a hundred years, and whose racial and geographical origins remain a matter of considerable speculation.</text:p>
      <text:p text:style-name="P7">Wilson apparently believed that the thousand years the Romanvs had lived in Russia did not qualify them. for Russian citizenship, but they were replaced by Communists who not only were Russians, but who belonged to no nation of this earth. The Overman Committee in 1919 published a report of its findings which are pertinent to this subject. Titled, "Bolshevik Propaganda Hearing Before the Sub-Committee of the Committee on the Judiciary, United States Senate, 65th Congress," it records the testimony of Dr. George A. Simons, former superintendent of the Methodist Missions in Russia, from which we briefly quote:</text:p>
      <text:p text:style-name="P5">"We were told that hundreds of agitators had followed in the trail of Trotsky-Bronstein, these men having come over from the lower east side of New York. Some of them when they learned that I was the American pastor in Petrograd, stepped up to me and seemed very much pleased that there was somebody who could speak English, and their broken English showed that they had not qualified as being real Americans. A number of these men called on me and were impressed with the strange Yiddish element in this thing right from the beginning, and it soon became evident that more than half the agitators in the so-called Bolshevik movement were Jews ... I have a firm conviction that this thing is Yiddish, and that one of its bases is found in the east side of New York ... The latest startling information, given me by someone with good authority, is this, that in December, 1918, in the northern community of Petrograd -- that is what they call the section of the Soviet regime under the Presidency of the man known as Apfelbaum (Zinoviev) -- out of 388 members, only 16 happened to be real Russians, with the exception of one man, a negro from America who calls himself Professor Gordon.</text:p>
      <text:p text:style-name="P5">"I was impressed with this, Senator, that shortly after the great revolution of the winter of 1917 there were scores of Jews standing on the benches and soap boxes, talking until their mouths frothed, and I often remarked to my sister, 'Well, what are we coming to anyway. This all looks so Yiddish.' Up to that time we had very few <text:soft-page-break/>Jews, because there was, as you know, a restriction against having Jews in Petrograd, but after the revolution they swarmed in there and most of the agitators were Jews.</text:p>
      <text:p text:style-name="P5">"I might mention this, that when the Bolshevik came into power, all over Petrograd, we at once had a predominance of Yiddish proclamations, big posters and everything in Yiddish. It became very evident that now that was to be one of the great languages of Russia; and the real Russians did not take kindly to it."</text:p>
      <text:p text:style-name="P7">A widely known French journal, "L'Illustration", of September 14, 1918, commented, "When one lives in contact with the functionaries who are serving the Bolshevik Government, one feature strikes the attention, which, is almost all of them are Jews. I am not at all anti-Semitic; but I must state what strikes the eye: everywhere in Petrograd, in Moscow, in provincial districts, in commissariats, in district offices, in Smolny, in the Soviets, I have met nothing but Jews and again Jews ... The more one studies the revolution the more one is convinced that Bolshevism is a Jewish movement which can be explained by the special conditions in which the Jewish people were placed in Russia."</text:p>
      <text:p text:style-name="P7">The Overman Report explains why Woodrow Wilson was so happy that the "non-Russian" Romanovs, intruders who had only lived in Russia for one thousand years, had been replaced by violent overthrow of their government by Yiddish speaking Jews from the lower East Side of New York, but who, being Wilson's own kind, were now to be hailed by the government of the United States as mass murderers who were "a fit partner for a League of Honor."</text:p>
      <text:p text:style-name="P7">One can only conjecture whether Wilson, who was never examined for mental problems despite his many erratic actions culminating in his final breakdown, did not long to be there with his co-religionaires, a League of Honor which pleasured itself by ripping babies out of their mothers' wombs, walking knee deep in the blood of their victims, ripping out an eye here, a tongue there, hacking off a leg or an arm, in short, trying to be impartial in dealing out Jewish "justice" to the "non-Russian autocrats" whose only fault was that they had been too stupid and too easy-going to protect their homes and families against the invasions by the Jewish terrorist until it was too late. Alexander Solzhenitsyn relates that some sixty-six million "real Russians" have been murdered since the Bolshevik Revolution at the hands of the Yiddish revolutionaries, and now two hundred million citizens of the United States await their turn in the abattoirs of the bloodthirsty Zionist terrorists.</text:p>
      <text:p text:style-name="P7">Rev. Denis Fahey, in his book, "The Rulers of Russia", exposed the real names of many of the Jewish terrorists who operated the Soviet murder machine in Russia. Trotsky was Bronstein, Martov was Zederbaum, Zinoviev was Apfelbaum, Kamenev was Rosenfeld, Parvus was Helphand, Bohrin was Nathanson, and so on.</text:p>
      <text:p text:style-name="P7"><text:soft-page-break/>Many of the White Russians fled towards the Pacific, from Vladivostock to the Port of Dairen. The Russian women, who had presided over the most gracious palaces known to European civilization, were forced to turn to prostitution to find bread for their starving children; others, finding the degradation unbearable, committed suicide or slowly starved to death. Decades after the Russian Revolution, some of the White Russian women could still be found in houses of prostitution in Shanghai, Peking and Tokyo.</text:p>
      <text:p text:style-name="P7">The male survivors of the Marxist Terror, many of them highly cultured scholars, philosophers and scientists, found no means of support from their highly specialized talents in the harsh Asiatic world of the refugee. One Russian General was seen pulling a rickshaw as a coolie in Shanghai for a few days; he later hung himself in his barren room. Those who survived the initial Terror in Russia were fated for an even harsher death, a slow agonizing one as a prisoner in a Jewish operated concentration camp.</text:p>
      <text:p text:style-name="P7">For many years the Jews, through their total control of the media in Christian nations, prevented any word of the horrors which they daily perpetrated on Christians in Soviet Russia from reaching the outside world. Finally one victim, who had survived a sentence in a concentration camp, Alexander Solzhenitsyn, reached safety. In his book, "The Gulag Archipelago", he informed an incredulous world that the blood-maddened Jewish terrorists had murdered sixty-six million victims in Russia from 1918 to 1957 !</text:p>
      <text:p text:style-name="P7">Solzhenitsyn cited Cheka Order No. 10, issued on Jan. 8, 1921: "To intensify the repression of the bourgeoisie." It was this order on which the establishment of the terrible Siberian camps, Kolyman and many others, was based. Solzhenitsyn also brought to the Christian world the names of the mass murderers who ran these camps. All of them were Jews. Typical was one Lazar Kogan, who watched thousands of slave laborers die during his stint as boss of the White Sea Canal construction. He would sometimes remark to a new prisoner, "I believe that you personally were not guilty of anything. But, as an educated person, you have to understand that social prophylaxtis was being widely applied."</text:p>
      <text:p text:style-name="P7">"Social prophylaxis" was one of the vicious Jewish phrases which they used as euphemisms for their massacre of the Christians. Their victims, once they were consigned to the camps, were no longer considered human, as the Jews considered all others to be non-human. They were known simply by the nickname of "zeks", slang for "zakluchenny", which means "prisoner" in Russian.</text:p>
      <text:p text:style-name="P7">The Jews were given another opportunity to massacre helpless Christians during the Spanish Civil War. Ernest Elmhurst states in "World Hoax", p. 157, "Of no less significance was the transfer of Soviet Russia's former peace delegate at Geneva -- the Jew <text:soft-page-break/>Rosenberg (Moses Israelsohn) with his staff of 140 members to the office of Ambassador to Spain in August of 1936."</text:p>
      <text:p text:style-name="P7">This cadre of highly trained specialists in torture and murder passed over a reign of terror which was largely ignored by the rest of the world, because the journalists covering the Spanish War, Ernest Hemingway and many others, were themselves sympathetic to the Communists and they sought only to discredit the Spanish patriots, the "Fascists" as they contemptuously termed them.</text:p>
      <text:p text:style-name="P9">The<text:span text:style-name="T6"> </text:span>Rosenberg<text:span text:style-name="T6"> </text:span>murder<text:span text:style-name="T6"> </text:span>teams<text:span text:style-name="T6"> </text:span>were<text:span text:style-name="T6"> </text:span>called<text:span text:style-name="T6"> </text:span>"World<text:span text:style-name="T6"> </text:span>Revolutionary<text:span text:style-name="T6"> </text:span>Movement<text:span text:style-name="T6"> </text:span>Purification<text:span text:style-name="T6"> </text:span>Squads."<text:span text:style-name="T6"> </text:span>Their<text:span text:style-name="T6"> </text:span>"purification"<text:span text:style-name="T6"> </text:span>consisted<text:span text:style-name="T6"> </text:span>mainly<text:span text:style-name="T6"> </text:span>of<text:span text:style-name="T6"> </text:span>massacres<text:span text:style-name="T6"> </text:span>of<text:span text:style-name="T6"> </text:span>priests,<text:span text:style-name="T6"> </text:span>nuns,<text:span text:style-name="T6"> </text:span>choirboys<text:span text:style-name="T6"> </text:span>and<text:span text:style-name="T6"> </text:span>women<text:span text:style-name="T6"> </text:span>and<text:span text:style-name="T6"> </text:span>children<text:span text:style-name="T6"> </text:span>as<text:span text:style-name="T6"> </text:span>is<text:span text:style-name="T6"> </text:span>so<text:span text:style-name="T6"> </text:span>well<text:span text:style-name="T6"> </text:span>described<text:span text:style-name="T6"> </text:span>in<text:span text:style-name="T6"> </text:span>the<text:span text:style-name="T6"> </text:span>Book<text:span text:style-name="T6"> </text:span>of<text:span text:style-name="T6"> </text:span>Esther<text:span text:style-name="T6"> </text:span>and<text:span text:style-name="T6"> </text:span>the<text:span text:style-name="T6"> </text:span>occasion<text:span text:style-name="T6"> </text:span>of<text:span text:style-name="T6"> </text:span>the<text:span text:style-name="T6"> </text:span>Jewish<text:span text:style-name="T6"> </text:span>celebration<text:span text:style-name="T6"> </text:span>of<text:span text:style-name="T6"> </text:span>the<text:span text:style-name="T6"> </text:span>Feast<text:span text:style-name="T6"> </text:span>of<text:span text:style-name="T6"> </text:span>Purim.<text:span text:style-name="T6"> </text:span>Arthur<text:span text:style-name="T6"> </text:span>Bryant,<text:span text:style-name="T6"> </text:span>in<text:span text:style-name="T6"> </text:span>his<text:span text:style-name="T6"> </text:span>well-documented<text:span text:style-name="T6"> </text:span>"Communist<text:span text:style-name="T6"> </text:span>Atrocities<text:span text:style-name="T6"> </text:span>in<text:span text:style-name="T6"> </text:span>Spain",<text:span text:style-name="T6"> </text:span>tells<text:span text:style-name="T6"> </text:span>of<text:span text:style-name="T6"> </text:span>one<text:span text:style-name="T6"> </text:span>murder<text:span text:style-name="T6"> </text:span>squad<text:span text:style-name="T6"> </text:span>which<text:span text:style-name="T6"> </text:span>went<text:span text:style-name="T6"> </text:span>to<text:span text:style-name="T6"> </text:span>the<text:span text:style-name="T6"> </text:span>Dominician<text:span text:style-name="T6"> </text:span>Convent<text:span text:style-name="T6"> </text:span>in<text:span text:style-name="T6"> </text:span>Barcelona<text:span text:style-name="T6"> </text:span>and<text:span text:style-name="T6"> </text:span>informed<text:span text:style-name="T6"> </text:span>the<text:span text:style-name="T6"> </text:span>Mother<text:span text:style-name="T6"> </text:span>Superior<text:span text:style-name="T6"> </text:span>that<text:span text:style-name="T6"> </text:span>"because<text:span text:style-name="T6"> </text:span>of<text:span text:style-name="T6"> </text:span>possible<text:span text:style-name="T6"> </text:span>mob<text:span text:style-name="T6"> </text:span>violence"<text:span text:style-name="T6"> </text:span>the<text:span text:style-name="T6"> </text:span>nuns<text:span text:style-name="T6"> </text:span>should<text:span text:style-name="T6"> </text:span>accompany<text:span text:style-name="T6"> </text:span>the<text:span text:style-name="T6"> </text:span>squad<text:span text:style-name="T6"> </text:span>to<text:span text:style-name="T6"> </text:span>a<text:span text:style-name="T6"> </text:span>place<text:span text:style-name="T6"> </text:span>of<text:span text:style-name="T6"> </text:span>safety.<text:span text:style-name="T6"> </text:span>They<text:span text:style-name="T6"> </text:span>were<text:span text:style-name="T6"> </text:span>then<text:span text:style-name="T6"> </text:span>taken<text:span text:style-name="T6"> </text:span>to<text:span text:style-name="T6"> </text:span>the<text:span text:style-name="T6"> </text:span>suburbs<text:span text:style-name="T6"> </text:span>and<text:span text:style-name="T6"> </text:span>murdered.<text:span text:style-name="T6"> </text:span>Their<text:span text:style-name="T6"> </text:span>Jewish<text:span text:style-name="T6"> </text:span>leader<text:span text:style-name="T6"> </text:span>commented,<text:span text:style-name="T6"> </text:span>"We<text:span text:style-name="T6"> </text:span>needed<text:span text:style-name="T6"> </text:span>the<text:span text:style-name="T6"> </text:span>building.<text:span text:style-name="T6"> </text:span>We<text:span text:style-name="T6"> </text:span>didn't<text:span text:style-name="T6"> </text:span>want<text:span text:style-name="T6"> </text:span>to<text:span text:style-name="T6"> </text:span>muss<text:span text:style-name="T6"> </text:span>it<text:span text:style-name="T6"> </text:span>up<text:span text:style-name="T6"> </text:span>before<text:span text:style-name="T6"> </text:span>we<text:span text:style-name="T6"> </text:span>occupied<text:span text:style-name="T6"> </text:span>it."<text:span text:style-name="T6"> </text:span>E.M.<text:span text:style-name="T6"> </text:span>Godden,<text:span text:style-name="T6"> </text:span>in<text:span text:style-name="T6"> </text:span>"Conflict<text:span text:style-name="T6"> </text:span>in<text:span text:style-name="T6"> </text:span>Spain,"<text:span text:style-name="T6"> </text:span>says<text:span text:style-name="T6"> </text:span>on<text:span text:style-name="T6"> </text:span>p.<text:span text:style-name="T6"> </text:span>72,<text:span text:style-name="T6"> </text:span>"During<text:span text:style-name="T6"> </text:span>the<text:span text:style-name="T6"> </text:span>last<text:span text:style-name="T6"> </text:span>week<text:span text:style-name="T6"> </text:span>of<text:span text:style-name="T6"> </text:span>July,<text:span text:style-name="T6"> </text:span>1936,<text:span text:style-name="T6"> </text:span>the<text:span text:style-name="T6"> </text:span>bodies<text:span text:style-name="T6"> </text:span>of<text:span text:style-name="T6"> </text:span>nuns<text:span text:style-name="T6"> </text:span>were<text:span text:style-name="T6"> </text:span>exhumed<text:span text:style-name="T6"> </text:span>from<text:span text:style-name="T6"> </text:span>their<text:span text:style-name="T6"> </text:span>graves<text:span text:style-name="T6"> </text:span>and<text:span text:style-name="T6"> </text:span>propped<text:span text:style-name="T6"> </text:span>up<text:span text:style-name="T6"> </text:span>outside<text:span text:style-name="T6"> </text:span>the<text:span text:style-name="T6"> </text:span>walls<text:span text:style-name="T6"> </text:span>of<text:span text:style-name="T6"> </text:span>their<text:span text:style-name="T6"> </text:span>convents.<text:span text:style-name="T6"> </text:span>Obscene<text:span text:style-name="T6"> </text:span>and<text:span text:style-name="T6"> </text:span>offensive<text:span text:style-name="T6"> </text:span>placards<text:span text:style-name="T6"> </text:span>were<text:span text:style-name="T6"> </text:span>attached<text:span text:style-name="T6"> </text:span>to<text:span text:style-name="T6"> </text:span>their<text:span text:style-name="T6"> </text:span>bodies."<text:span text:style-name="T6"> </text:span>In<text:span text:style-name="T6"> </text:span>Madrid,<text:span text:style-name="T6"> </text:span>it<text:span text:style-name="T6"> </text:span>was<text:span text:style-name="T6"> </text:span>estimated<text:span text:style-name="T6"> </text:span>that<text:span text:style-name="T6"> </text:span>one<text:span text:style-name="T6"> </text:span>tenth<text:span text:style-name="T6"> </text:span>of<text:span text:style-name="T6"> </text:span>the<text:span text:style-name="T6"> </text:span>population<text:span text:style-name="T6"> </text:span>of<text:span text:style-name="T6"> </text:span>Spain<text:span text:style-name="T6"> </text:span>was<text:span text:style-name="T6"> </text:span>murdered<text:span text:style-name="T6"> </text:span>by<text:span text:style-name="T6"> </text:span>the<text:span text:style-name="T6"> </text:span>Communist<text:span text:style-name="T6"> </text:span>Jews<text:span text:style-name="T6"> </text:span>by<text:span text:style-name="T6"> </text:span>1939.<text:span text:style-name="T6"> </text:span>De<text:span text:style-name="T6"> </text:span>Fonteriz<text:span text:style-name="T6"> </text:span>in<text:span text:style-name="T6"> </text:span>"Red<text:span text:style-name="T6"> </text:span>Terror<text:span text:style-name="T6"> </text:span>in<text:span text:style-name="T6"> </text:span>Madrid",<text:span text:style-name="T6"> </text:span>tells<text:span text:style-name="T6"> </text:span>how<text:span text:style-name="T6"> </text:span>Cheka<text:span text:style-name="T6"> </text:span>crews<text:span text:style-name="T6"> </text:span>organized<text:span text:style-name="T6"> </text:span>by<text:span text:style-name="T6"> </text:span>Dimitrov<text:span text:style-name="T6"> </text:span>and<text:span text:style-name="T6"> </text:span>Rosenberg<text:span text:style-name="T6"> </text:span>carried<text:span text:style-name="T6"> </text:span>out<text:span text:style-name="T6"> </text:span>a<text:span text:style-name="T6"> </text:span>program<text:span text:style-name="T6"> </text:span>of<text:span text:style-name="T6"> </text:span>torture<text:span text:style-name="T6"> </text:span>and<text:span text:style-name="T6"> </text:span>murder<text:span text:style-name="T6"> </text:span>so<text:span text:style-name="T6"> </text:span>obscene<text:span text:style-name="T6"> </text:span>that<text:span text:style-name="T6"> </text:span>it<text:span text:style-name="T6"> </text:span>cannot<text:span text:style-name="T6"> </text:span>be<text:span text:style-name="T6"> </text:span>repeated<text:span text:style-name="T6"> </text:span>or<text:span text:style-name="T6"> </text:span>described.</text:p>
      <text:p text:style-name="P10"><text:span text:style-name="T5">To</text:span><text:span text:style-name="T4"> </text:span><text:span text:style-name="T5">further</text:span><text:span text:style-name="T4"> </text:span><text:span text:style-name="T5">their</text:span><text:span text:style-name="T4"> </text:span><text:span text:style-name="T5">World</text:span><text:span text:style-name="T4"> </text:span><text:span text:style-name="T5">Murder</text:span><text:span text:style-name="T4"> </text:span><text:span text:style-name="T5">Plan,</text:span><text:span text:style-name="T4"> </text:span><text:span text:style-name="T5">the</text:span><text:span text:style-name="T4"> </text:span><text:span text:style-name="T5">Jews</text:span><text:span text:style-name="T4"> </text:span><text:span text:style-name="T5">have</text:span><text:span text:style-name="T4"> </text:span><text:span text:style-name="T5">occasionally</text:span><text:span text:style-name="T4"> </text:span><text:span text:style-name="T5">allowed</text:span><text:span text:style-name="T4"> </text:span><text:span text:style-name="T5">a</text:span><text:span text:style-name="T4"> </text:span><text:span text:style-name="T5">few</text:span><text:span text:style-name="T4"> </text:span><text:span text:style-name="T5">of</text:span><text:span text:style-name="T4"> </text:span><text:span text:style-name="T5">their</text:span><text:span text:style-name="T4"> </text:span><text:span text:style-name="T5">numbers</text:span><text:span text:style-name="T4"> </text:span><text:span text:style-name="T5">to</text:span><text:span text:style-name="T4"> </text:span><text:span text:style-name="T5">be</text:span><text:span text:style-name="T4"> </text:span><text:span text:style-name="T5">sacrificed.</text:span><text:span text:style-name="T4"> </text:span><text:span text:style-name="T5">This</text:span><text:span text:style-name="T4"> </text:span><text:span text:style-name="T5">was</text:span><text:span text:style-name="T4"> </text:span><text:span text:style-name="T5">brought</text:span><text:span text:style-name="T4"> </text:span><text:span text:style-name="T5">out</text:span><text:span text:style-name="T4"> </text:span><text:span text:style-name="T5">at</text:span><text:span text:style-name="T4"> </text:span><text:span text:style-name="T5">the</text:span><text:span text:style-name="T4"> </text:span><text:span text:style-name="T5">meeting</text:span><text:span text:style-name="T4"> </text:span><text:span text:style-name="T5">in</text:span><text:span text:style-name="T4"> </text:span><text:span text:style-name="T5">Rothschild's</text:span><text:span text:style-name="T4"> </text:span><text:span text:style-name="T5">home</text:span><text:span text:style-name="T4"> </text:span><text:span text:style-name="T5">in</text:span><text:span text:style-name="T4"> </text:span><text:span text:style-name="T5">1773,</text:span><text:span text:style-name="T4"> </text:span><text:span text:style-name="T5">when</text:span><text:span text:style-name="T4"> </text:span><text:span text:style-name="T5">it</text:span><text:span text:style-name="T4"> </text:span><text:span text:style-name="T5">was</text:span><text:span text:style-name="T4"> </text:span><text:span text:style-name="T5">stated,</text:span><text:span text:style-name="T4"> </text:span><text:span text:style-name="T5">"But</text:span><text:span text:style-name="T4"> </text:span><text:span text:style-name="T5">it</text:span><text:span text:style-name="T4"> </text:span><text:span text:style-name="T5">has</text:span><text:span text:style-name="T4"> </text:span><text:span text:style-name="T5">paid</text:span><text:span text:style-name="T4"> </text:span><text:span text:style-name="T5">us</text:span><text:span text:style-name="T4"> </text:span><text:span text:style-name="T5">even</text:span><text:span text:style-name="T4"> </text:span><text:span text:style-name="T5">though</text:span><text:span text:style-name="T4"> </text:span><text:span text:style-name="T5">we</text:span><text:span text:style-name="T4"> </text:span><text:span text:style-name="T5">have</text:span><text:span text:style-name="T4"> </text:span><text:span text:style-name="T5">sacrificed</text:span><text:span text:style-name="T4"> </text:span><text:span text:style-name="T5">many</text:span><text:span text:style-name="T4"> </text:span><text:span text:style-name="T5">of</text:span><text:span text:style-name="T4"> </text:span><text:span text:style-name="T5">our</text:span><text:span text:style-name="T4"> </text:span><text:span text:style-name="T5">own</text:span><text:span text:style-name="T4"> </text:span><text:span text:style-name="T5">people.</text:span><text:span text:style-name="T4"> </text:span><text:span text:style-name="T5">Each</text:span><text:span text:style-name="T4"> </text:span><text:span text:style-name="T5">victim</text:span><text:span text:style-name="T4"> </text:span><text:span text:style-name="T5">on</text:span><text:span text:style-name="T4"> </text:span><text:span text:style-name="T5">our</text:span><text:span text:style-name="T4"> </text:span><text:span text:style-name="T5">side</text:span><text:span text:style-name="T4"> </text:span><text:span text:style-name="T5">is</text:span><text:span text:style-name="T4"> </text:span><text:span text:style-name="T5">worth</text:span><text:span text:style-name="T4"> </text:span><text:span text:style-name="T5">a</text:span><text:span text:style-name="T4"> </text:span><text:span text:style-name="T5">thousand</text:span><text:span text:style-name="T4"> </text:span><text:span text:style-name="T5">Goyim."</text:span><text:span text:style-name="T4"> </text:span><text:span text:style-name="T5">What</text:span><text:span text:style-name="T4"> </text:span><text:span text:style-name="T5">the</text:span><text:span text:style-name="T4"> </text:span><text:span text:style-name="T5">speaker</text:span><text:span text:style-name="T4"> </text:span><text:span text:style-name="T5">meant</text:span><text:span text:style-name="T4"> </text:span><text:span text:style-name="T5">was</text:span><text:span text:style-name="T4"> </text:span><text:span text:style-name="T5">that</text:span><text:span text:style-name="T4"> </text:span><text:span text:style-name="T5">if</text:span><text:span text:style-name="T4"> </text:span><text:span text:style-name="T5">one</text:span><text:span text:style-name="T4"> </text:span><text:span text:style-name="T5">Jew</text:span><text:span text:style-name="T4"> </text:span><text:span text:style-name="T5">happens</text:span><text:span text:style-name="T4"> </text:span><text:span text:style-name="T5">to</text:span><text:span text:style-name="T4"> </text:span><text:span text:style-name="T5">be</text:span><text:span text:style-name="T4"> </text:span><text:span text:style-name="T5">killed,</text:span><text:span text:style-name="T4"> </text:span><text:span text:style-name="T5">he</text:span><text:span text:style-name="T4"> </text:span><text:span text:style-name="T5">will</text:span><text:span text:style-name="T4"> </text:span><text:span text:style-name="T5">be</text:span><text:span text:style-name="T4"> </text:span><text:span text:style-name="T5">avenged</text:span><text:span text:style-name="T4"> </text:span><text:span text:style-name="T5">by</text:span><text:span text:style-name="T4"> </text:span><text:span text:style-name="T5">the</text:span><text:span text:style-name="T4"> </text:span><text:span text:style-name="T5">death</text:span><text:span text:style-name="T4"> </text:span><text:span text:style-name="T5">of</text:span><text:span text:style-name="T4"> </text:span><text:span text:style-name="T5">one</text:span><text:span text:style-name="T4"> </text:span><text:span text:style-name="T5">thousand</text:span><text:span text:style-name="T4"> </text:span><text:span text:style-name="T5">Christians,</text:span><text:span text:style-name="T4"> </text:span><text:span text:style-name="T5">or</text:span><text:span text:style-name="T4"> </text:span><text:span text:style-name="T5">"cattle"</text:span><text:span text:style-name="T4"> </text:span><text:span text:style-name="T5">as</text:span><text:span text:style-name="T4"> </text:span><text:span text:style-name="T5">the</text:span><text:span text:style-name="T4"> </text:span><text:span text:style-name="T5">Christians</text:span><text:span text:style-name="T4"> </text:span><text:span text:style-name="T5">are</text:span><text:span text:style-name="T4"> </text:span><text:span text:style-name="T5">derisively</text:span><text:span text:style-name="T4"> </text:span><text:span text:style-name="T5">referred</text:span><text:span text:style-name="T4"> </text:span><text:span text:style-name="T5">to</text:span><text:span text:style-name="T4"> </text:span><text:span text:style-name="T5">by</text:span><text:span text:style-name="T4"> </text:span><text:span text:style-name="T5">the</text:span><text:span text:style-name="T4"> </text:span><text:span text:style-name="T5">Jewish</text:span><text:span text:style-name="T4"> </text:span><text:span text:style-name="T5">cult.</text:span><text:span text:style-name="T4"> </text:span><text:span text:style-name="T5">The</text:span><text:span text:style-name="T4"> </text:span><text:span text:style-name="T5">speaker</text:span><text:span text:style-name="T4"> </text:span><text:span text:style-name="T5">went</text:span><text:span text:style-name="T4"> </text:span><text:span text:style-name="T5">on</text:span><text:span text:style-name="T4"> </text:span><text:span text:style-name="T5">to</text:span><text:span text:style-name="T4"> </text:span><text:span text:style-name="T5">point</text:span><text:span text:style-name="T4"> </text:span><text:span text:style-name="T5">out</text:span><text:span text:style-name="T4"> </text:span><text:span text:style-name="T5">to</text:span><text:span text:style-name="T4"> </text:span><text:span text:style-name="T5">his</text:span><text:span text:style-name="T4"> </text:span><text:span text:style-name="T5">rapt</text:span><text:span text:style-name="T4"> </text:span><text:span text:style-name="T5">listeners</text:span><text:span text:style-name="T4"> </text:span><text:span text:style-name="T5">that</text:span><text:span text:style-name="T4"> </text:span><text:span text:style-name="T5">"We</text:span><text:span text:style-name="T4"> </text:span><text:span text:style-name="T5">are</text:span><text:span text:style-name="T4"> </text:span><text:span text:style-name="T5">interested</text:span><text:span text:style-name="T4"> </text:span><text:span text:style-name="T5">in</text:span><text:span text:style-name="T4"> </text:span><text:span text:style-name="T5">just</text:span><text:span text:style-name="T4"> </text:span><text:span text:style-name="T5">the</text:span><text:span text:style-name="T4"> </text:span><text:span text:style-name="T5">opposite</text:span><text:span text:style-name="T4"> </text:span><text:span text:style-name="T5">...</text:span><text:span text:style-name="T4"> </text:span><text:span text:style-name="T5">in</text:span><text:span text:style-name="T4"> </text:span><text:span text:style-name="T5">the</text:span><text:span text:style-name="T4"> </text:span><text:span text:style-name="T5">diminution,</text:span><text:span text:style-name="T4"> </text:span><text:span text:style-name="T5">the</text:span><text:span text:style-name="T4"> </text:span><text:span text:style-name="T5">killing</text:span><text:span text:style-name="T4"> </text:span><text:span text:style-name="T5">out</text:span><text:span text:style-name="T4"> </text:span><text:span text:style-name="T5">of</text:span><text:span text:style-name="T4"> </text:span><text:span text:style-name="T5">the</text:span><text:span text:style-name="T4"> </text:span><text:span text:style-name="T5">Goyim."</text:span></text:p>
      <text:p text:style-name="P9">Certainly<text:span text:style-name="T6"> </text:span>no<text:span text:style-name="T6"> </text:span>murder<text:span text:style-name="T6"> </text:span>plan<text:span text:style-name="T6"> </text:span>had<text:span text:style-name="T6"> </text:span>ever<text:span text:style-name="T6"> </text:span>previously<text:span text:style-name="T6"> </text:span>been<text:span text:style-name="T6"> </text:span>so<text:span text:style-name="T6"> </text:span>meticulously<text:span text:style-name="T6"> </text:span>laid<text:span text:style-name="T6"> </text:span>out<text:span text:style-name="T6"> </text:span>or<text:span text:style-name="T6"> </text:span>so<text:span text:style-name="T6"> </text:span>precisely<text:span text:style-name="T6"> </text:span>put<text:span text:style-name="T6"> </text:span>into<text:span text:style-name="T6"> </text:span>operation.<text:span text:style-name="T6"> </text:span>The<text:span text:style-name="T6"> </text:span>figures<text:span text:style-name="T6"> </text:span>are<text:span text:style-name="T6"> </text:span>in,<text:span text:style-name="T6"> </text:span>and<text:span text:style-name="T6"> </text:span>they<text:span text:style-name="T6"> </text:span>are<text:span text:style-name="T6"> </text:span>indisputable;<text:span text:style-name="T6"> </text:span>fifty<text:span text:style-name="T6"> </text:span>million<text:span text:style-name="T6"> </text:span>victims<text:span text:style-name="T6"> </text:span>in<text:span text:style-name="T6"> </text:span>World<text:span text:style-name="T6"> </text:span>War<text:span text:style-name="T6"> </text:span>I;<text:span text:style-name="T6"> </text:span>a<text:span text:style-name="T6"> </text:span>hundred<text:span text:style-name="T6"> </text:span>and<text:span text:style-name="T6"> </text:span>fifty<text:span text:style-name="T6"> </text:span>million<text:span text:style-name="T6"> </text:span>victims<text:span text:style-name="T6"> </text:span>in<text:span text:style-name="T6"> </text:span>World<text:span text:style-name="T6"> </text:span>War<text:span text:style-name="T6"> </text:span>II;<text:span text:style-name="T6"> </text:span>sixty-six<text:span text:style-name="T6"> </text:span>million<text:span text:style-name="T6"> </text:span>Christians<text:span text:style-name="T6"> </text:span>murdered<text:span text:style-name="T6"> </text:span>by<text:span text:style-name="T6"> </text:span>Jewish<text:span text:style-name="T6"> </text:span>fanatics<text:span text:style-name="T6"> </text:span>in<text:span text:style-name="T6"> </text:span>Russia<text:span text:style-name="T6"> </text:span>since<text:span text:style-name="T6"> </text:span>the<text:span text:style-name="T6"> </text:span>success<text:span text:style-name="T6"> </text:span>of<text:span text:style-name="T6"> </text:span>the<text:span text:style-name="T6"> </text:span>Bolshevik<text:span text:style-name="T6"> </text:span>Revolution.<text:span text:style-name="T6"> </text:span>Many,<text:span text:style-name="T6"> </text:span>if<text:span text:style-name="T6"> </text:span>not<text:span text:style-name="T6"> </text:span>the<text:span text:style-name="T6"> </text:span>majority,<text:span text:style-name="T6"> </text:span>of<text:span text:style-name="T6"> </text:span>these<text:span text:style-name="T6"> </text:span>victims<text:span text:style-name="T6"> </text:span>of<text:span text:style-name="T6"> </text:span>Jewish<text:span text:style-name="T6"> </text:span>terrorism<text:span text:style-name="T6"> </text:span>were<text:span text:style-name="T6"> </text:span>women<text:span text:style-name="T6"> </text:span>and<text:span text:style-name="T6"> </text:span>children.<text:span text:style-name="T6"> </text:span>Millions<text:span text:style-name="T6"> </text:span>of<text:span text:style-name="T6"> </text:span>them<text:span text:style-name="T6"> </text:span>perished<text:span text:style-name="T6"> </text:span>of<text:span text:style-name="T6"> </text:span>starvation<text:span text:style-name="T6"> </text:span>and<text:span text:style-name="T6"> </text:span>exposure<text:span text:style-name="T6"> </text:span>in<text:span text:style-name="T6"> </text:span>campaigns<text:span text:style-name="T6"> </text:span>of<text:span text:style-name="T6"> </text:span>Communist<text:span text:style-name="T6"> </text:span>expulsion<text:span text:style-name="T6"> </text:span>from<text:span text:style-name="T6"> </text:span>their<text:span text:style-name="T6"> </text:span>homes.</text:p>
      <text:p text:style-name="P9"><text:soft-page-break/>Typical<text:span text:style-name="T6"> </text:span>was<text:span text:style-name="T6"> </text:span>the<text:span text:style-name="T6"> </text:span>expulsion<text:span text:style-name="T6"> </text:span>of<text:span text:style-name="T6"> </text:span>the<text:span text:style-name="T6"> </text:span>Sudeten<text:span text:style-name="T6"> </text:span>Germans<text:span text:style-name="T6"> </text:span>from<text:span text:style-name="T6"> </text:span>Czechoslovakia<text:span text:style-name="T6"> </text:span>after<text:span text:style-name="T6"> </text:span>World<text:span text:style-name="T6"> </text:span>War<text:span text:style-name="T6"> </text:span>II,<text:span text:style-name="T6"> </text:span>during<text:span text:style-name="T6"> </text:span>which<text:span text:style-name="T6"> </text:span>more<text:span text:style-name="T6"> </text:span>than<text:span text:style-name="T6"> </text:span>one<text:span text:style-name="T6"> </text:span>million<text:span text:style-name="T6"> </text:span>Germans<text:span text:style-name="T6"> </text:span>died,<text:span text:style-name="T6"> </text:span>and<text:span text:style-name="T6"> </text:span>the<text:span text:style-name="T6"> </text:span>expulsion<text:span text:style-name="T6"> </text:span>of<text:span text:style-name="T6"> </text:span>the<text:span text:style-name="T6"> </text:span>Germans<text:span text:style-name="T6"> </text:span>from<text:span text:style-name="T6"> </text:span>Poland,<text:span text:style-name="T6"> </text:span>a<text:span text:style-name="T6"> </text:span>horrifying<text:span text:style-name="T6"> </text:span>trek<text:span text:style-name="T6"> </text:span>which<text:span text:style-name="T6"> </text:span>cost<text:span text:style-name="T6"> </text:span>the<text:span text:style-name="T6"> </text:span>lives<text:span text:style-name="T6"> </text:span>of<text:span text:style-name="T6"> </text:span>two<text:span text:style-name="T6"> </text:span>million<text:span text:style-name="T6"> </text:span>Germans.</text:p>
      <text:p text:style-name="P9">The<text:span text:style-name="T6"> </text:span>Jews<text:span text:style-name="T6"> </text:span>especially<text:span text:style-name="T6"> </text:span>delighted<text:span text:style-name="T6"> </text:span>in<text:span text:style-name="T6"> </text:span>the<text:span text:style-name="T6"> </text:span>deaths<text:span text:style-name="T6"> </text:span>of<text:span text:style-name="T6"> </text:span>these<text:span text:style-name="T6"> </text:span>millions<text:span text:style-name="T6"> </text:span>of<text:span text:style-name="T6"> </text:span>Christian<text:span text:style-name="T6"> </text:span>refugees,<text:span text:style-name="T6"> </text:span>since<text:span text:style-name="T6"> </text:span>the<text:span text:style-name="T6"> </text:span>manner<text:span text:style-name="T6"> </text:span>of<text:span text:style-name="T6"> </text:span>their<text:span text:style-name="T6"> </text:span>death<text:span text:style-name="T6"> </text:span>fulfilled<text:span text:style-name="T6"> </text:span>the<text:span text:style-name="T6"> </text:span>most<text:span text:style-name="T6"> </text:span>cherished<text:span text:style-name="T6"> </text:span>doctrine<text:span text:style-name="T6"> </text:span>of<text:span text:style-name="T6"> </text:span>the<text:span text:style-name="T6"> </text:span>Jewish<text:span text:style-name="T6"> </text:span>hatred<text:span text:style-name="T6"> </text:span>of<text:span text:style-name="T6"> </text:span>all<text:span text:style-name="T6"> </text:span>Christians<text:span text:style-name="T6"> </text:span>--<text:span text:style-name="T6"> </text:span>that<text:span text:style-name="T6"> </text:span>non-Jews,<text:span text:style-name="T6"> </text:span>being<text:span text:style-name="T6"> </text:span>considered<text:span text:style-name="T6"> </text:span>as<text:span text:style-name="T6"> </text:span>non-humans<text:span text:style-name="T6"> </text:span>or<text:span text:style-name="T6"> </text:span>cattle,<text:span text:style-name="T6"> </text:span>in<text:span text:style-name="T6"> </text:span>the<text:span text:style-name="T6"> </text:span>Jewish<text:span text:style-name="T6"> </text:span>term<text:span text:style-name="T6"> </text:span>"Goyim",<text:span text:style-name="T6"> </text:span>are<text:span text:style-name="T6"> </text:span>not<text:span text:style-name="T6"> </text:span>to<text:span text:style-name="T6"> </text:span>be<text:span text:style-name="T6"> </text:span>buried.<text:span text:style-name="T6"> </text:span>This<text:span text:style-name="T6"> </text:span>is<text:span text:style-name="T6"> </text:span>a<text:span text:style-name="T6"> </text:span>violation<text:span text:style-name="T6"> </text:span>of<text:span text:style-name="T6"> </text:span>Jewish<text:span text:style-name="T6"> </text:span>law,<text:span text:style-name="T6"> </text:span>which<text:span text:style-name="T6"> </text:span>prohibits<text:span text:style-name="T6"> </text:span>"animals"<text:span text:style-name="T6"> </text:span>from<text:span text:style-name="T6"> </text:span>being<text:span text:style-name="T6"> </text:span>buried.<text:span text:style-name="T6"> </text:span>These<text:span text:style-name="T6"> </text:span>millions<text:span text:style-name="T6"> </text:span>of<text:span text:style-name="T6"> </text:span>Christian<text:span text:style-name="T6"> </text:span>refugees<text:span text:style-name="T6"> </text:span>lay<text:span text:style-name="T6"> </text:span>where<text:span text:style-name="T6"> </text:span>they<text:span text:style-name="T6"> </text:span>fell<text:span text:style-name="T6"> </text:span>during<text:span text:style-name="T6"> </text:span>there<text:span text:style-name="T6"> </text:span>terrible<text:span text:style-name="T6"> </text:span>Communist<text:span text:style-name="T6"> </text:span>expulsions,<text:span text:style-name="T6"> </text:span>and<text:span text:style-name="T6"> </text:span>never<text:span text:style-name="T6"> </text:span>received<text:span text:style-name="T6"> </text:span>Christian<text:span text:style-name="T6"> </text:span>burial.</text:p>
      <text:p text:style-name="P9">Early<text:span text:style-name="T6"> </text:span>in<text:span text:style-name="T6"> </text:span>World<text:span text:style-name="T6"> </text:span>War<text:span text:style-name="T6"> </text:span>II,<text:span text:style-name="T6"> </text:span>the<text:span text:style-name="T6"> </text:span>Communist<text:span text:style-name="T6"> </text:span>delighted<text:span text:style-name="T6"> </text:span>in<text:span text:style-name="T6"> </text:span>the<text:span text:style-name="T6"> </text:span>opportunity<text:span text:style-name="T6"> </text:span>to<text:span text:style-name="T6"> </text:span>indulge<text:span text:style-name="T6"> </text:span>in<text:span text:style-name="T6"> </text:span>their<text:span text:style-name="T6"> </text:span>favorite<text:span text:style-name="T6"> </text:span>sport<text:span text:style-name="T6"> </text:span>of<text:span text:style-name="T6"> </text:span>mass<text:span text:style-name="T6"> </text:span>murder.<text:span text:style-name="T6"> </text:span>During<text:span text:style-name="T6"> </text:span>the<text:span text:style-name="T6"> </text:span>first<text:span text:style-name="T6"> </text:span>days<text:span text:style-name="T6"> </text:span>of<text:span text:style-name="T6"> </text:span>the<text:span text:style-name="T6"> </text:span>war,<text:span text:style-name="T6"> </text:span>15,000<text:span text:style-name="T6"> </text:span>Polish<text:span text:style-name="T6"> </text:span>officers,<text:span text:style-name="T6"> </text:span>who<text:span text:style-name="T6"> </text:span>were<text:span text:style-name="T6"> </text:span>the<text:span text:style-name="T6"> </text:span>flower<text:span text:style-name="T6"> </text:span>of<text:span text:style-name="T6"> </text:span>the<text:span text:style-name="T6"> </text:span>nation,<text:span text:style-name="T6"> </text:span>were<text:span text:style-name="T6"> </text:span>captured.<text:span text:style-name="T6"> </text:span>They<text:span text:style-name="T6"> </text:span>were<text:span text:style-name="T6"> </text:span>taken<text:span text:style-name="T6"> </text:span>to<text:span text:style-name="T6"> </text:span>three<text:span text:style-name="T6"> </text:span>Jewish<text:span text:style-name="T6"> </text:span>operated<text:span text:style-name="T6"> </text:span>Communist<text:span text:style-name="T6"> </text:span>camps,<text:span text:style-name="T6"> </text:span>Starobiesk,<text:span text:style-name="T6"> </text:span>Kozielsk,<text:span text:style-name="T6"> </text:span>and<text:span text:style-name="T6"> </text:span>Ostashkov.<text:span text:style-name="T6"> </text:span>Only<text:span text:style-name="T6"> </text:span>448<text:span text:style-name="T6"> </text:span>were<text:span text:style-name="T6"> </text:span>ever<text:span text:style-name="T6"> </text:span>seen<text:span text:style-name="T6"> </text:span>alive<text:span text:style-name="T6"> </text:span>again.<text:span text:style-name="T6"> </text:span>The<text:span text:style-name="T6"> </text:span>rest<text:span text:style-name="T6"> </text:span>vanished,<text:span text:style-name="T6"> </text:span>but<text:span text:style-name="T6"> </text:span>not<text:span text:style-name="T6"> </text:span>without<text:span text:style-name="T6"> </text:span>trace.<text:span text:style-name="T6"> </text:span>The<text:span text:style-name="T6"> </text:span>Kozielsk<text:span text:style-name="T6"> </text:span>camp<text:span text:style-name="T6"> </text:span>was<text:span text:style-name="T6"> </text:span>situated<text:span text:style-name="T6"> </text:span>in<text:span text:style-name="T6"> </text:span>the<text:span text:style-name="T6"> </text:span>grounds<text:span text:style-name="T6"> </text:span>of<text:span text:style-name="T6"> </text:span>a<text:span text:style-name="T6"> </text:span>former<text:span text:style-name="T6"> </text:span>Orthodox<text:span text:style-name="T6"> </text:span>monastery,<text:span text:style-name="T6"> </text:span>five<text:span text:style-name="T6"> </text:span>miles<text:span text:style-name="T6"> </text:span>from<text:span text:style-name="T6"> </text:span>the<text:span text:style-name="T6"> </text:span>Kozielsk<text:span text:style-name="T6"> </text:span>railway<text:span text:style-name="T6"> </text:span>station<text:span text:style-name="T6"> </text:span>in<text:span text:style-name="T6"> </text:span>this<text:span text:style-name="T6"> </text:span>camp,<text:span text:style-name="T6"> </text:span>about<text:span text:style-name="T6"> </text:span>5000,<text:span text:style-name="T6"> </text:span>were<text:span text:style-name="T6"> </text:span>sent<text:span text:style-name="T6"> </text:span>away<text:span text:style-name="T6"> </text:span>in<text:span text:style-name="T6"> </text:span>small<text:span text:style-name="T6"> </text:span>groups,<text:span text:style-name="T6"> </text:span>the<text:span text:style-name="T6"> </text:span>process<text:span text:style-name="T6"> </text:span>continuing<text:span text:style-name="T6"> </text:span>until<text:span text:style-name="T6"> </text:span>April,<text:span text:style-name="T6"> </text:span>1940.<text:span text:style-name="T6"> </text:span>Parfeon<text:span text:style-name="T6"> </text:span>Kisselev<text:span text:style-name="T6"> </text:span>said<text:span text:style-name="T6"> </text:span>that<text:span text:style-name="T6"> </text:span>in<text:span text:style-name="T6"> </text:span>the<text:span text:style-name="T6"> </text:span>spring<text:span text:style-name="T6"> </text:span>of<text:span text:style-name="T6"> </text:span>1940<text:span text:style-name="T6"> </text:span>prisoners<text:span text:style-name="T6"> </text:span>were<text:span text:style-name="T6"> </text:span>brought<text:span text:style-name="T6"> </text:span>to<text:span text:style-name="T6"> </text:span>Katyn<text:span text:style-name="T6"> </text:span>Forest<text:span text:style-name="T6"> </text:span>in<text:span text:style-name="T6"> </text:span>three<text:span text:style-name="T6"> </text:span>or<text:span text:style-name="T6"> </text:span>four<text:span text:style-name="T6"> </text:span>buses<text:span text:style-name="T6"> </text:span>daily.<text:span text:style-name="T6"> </text:span>From<text:span text:style-name="T6"> </text:span>his<text:span text:style-name="T6"> </text:span>house<text:span text:style-name="T6"> </text:span>he<text:span text:style-name="T6"> </text:span>heard<text:span text:style-name="T6"> </text:span>shots<text:span text:style-name="T6"> </text:span>and<text:span text:style-name="T6"> </text:span>shouts.<text:span text:style-name="T6"> </text:span>It<text:span text:style-name="T6"> </text:span>was<text:span text:style-name="T6"> </text:span>rumored<text:span text:style-name="T6"> </text:span>that<text:span text:style-name="T6"> </text:span>10,000<text:span text:style-name="T6"> </text:span>Poles<text:span text:style-name="T6"> </text:span>were<text:span text:style-name="T6"> </text:span>shot<text:span text:style-name="T6"> </text:span>there.<text:span text:style-name="T6"> </text:span>When<text:span text:style-name="T6"> </text:span>the<text:span text:style-name="T6"> </text:span>German<text:span text:style-name="T6"> </text:span>Army<text:span text:style-name="T6"> </text:span>occupied<text:span text:style-name="T6"> </text:span>the<text:span text:style-name="T6"> </text:span>area<text:span text:style-name="T6"> </text:span>in<text:span text:style-name="T6"> </text:span>1943<text:span text:style-name="T6"> </text:span>an<text:span text:style-name="T6"> </text:span>investigation<text:span text:style-name="T6"> </text:span>was<text:span text:style-name="T6"> </text:span>begun.<text:span text:style-name="T6"> </text:span>The<text:span text:style-name="T6"> </text:span>Final<text:span text:style-name="T6"> </text:span>Report<text:span text:style-name="T6"> </text:span>of<text:span text:style-name="T6"> </text:span>the<text:span text:style-name="T6"> </text:span>German<text:span text:style-name="T6"> </text:span>Police<text:span text:style-name="T6"> </text:span>dated<text:span text:style-name="T6"> </text:span>June<text:span text:style-name="T6"> </text:span>10,<text:span text:style-name="T6"> </text:span>1943,<text:span text:style-name="T6"> </text:span>states<text:span text:style-name="T6"> </text:span>that,<text:span text:style-name="T6"> </text:span>"It<text:span text:style-name="T6"> </text:span>was<text:span text:style-name="T6"> </text:span>proved<text:span text:style-name="T6"> </text:span>that,<text:span text:style-name="T6"> </text:span>without<text:span text:style-name="T6"> </text:span>exception,<text:span text:style-name="T6"> </text:span>death<text:span text:style-name="T6"> </text:span>was<text:span text:style-name="T6"> </text:span>caused<text:span text:style-name="T6"> </text:span>by<text:span text:style-name="T6"> </text:span>a<text:span text:style-name="T6"> </text:span>shot<text:span text:style-name="T6"> </text:span>in<text:span text:style-name="T6"> </text:span>the<text:span text:style-name="T6"> </text:span>back<text:span text:style-name="T6"> </text:span>of<text:span text:style-name="T6"> </text:span>the<text:span text:style-name="T6"> </text:span>neck.<text:span text:style-name="T6"> </text:span>The<text:span text:style-name="T6"> </text:span>seven<text:span text:style-name="T6"> </text:span>mass<text:span text:style-name="T6"> </text:span>graves<text:span text:style-name="T6"> </text:span>of<text:span text:style-name="T6"> </text:span>murdered<text:span text:style-name="T6"> </text:span>Polish<text:span text:style-name="T6"> </text:span>officers<text:span text:style-name="T6"> </text:span>which<text:span text:style-name="T6"> </text:span>have<text:span text:style-name="T6"> </text:span>been<text:span text:style-name="T6"> </text:span>cleared,<text:span text:style-name="T6"> </text:span>cover<text:span text:style-name="T6"> </text:span>a<text:span text:style-name="T6"> </text:span>relatively<text:span text:style-name="T6"> </text:span>small<text:span text:style-name="T6"> </text:span>area.<text:span text:style-name="T6"> </text:span>From<text:span text:style-name="T6"> </text:span>the<text:span text:style-name="T6"> </text:span>translation<text:span text:style-name="T6"> </text:span>of<text:span text:style-name="T6"> </text:span>diaries,<text:span text:style-name="T6"> </text:span>of<text:span text:style-name="T6"> </text:span>memoirs<text:span text:style-name="T6"> </text:span>and<text:span text:style-name="T6"> </text:span>other<text:span text:style-name="T6"> </text:span>notes<text:span text:style-name="T6"> </text:span>found<text:span text:style-name="T6"> </text:span>with<text:span text:style-name="T6"> </text:span>the<text:span text:style-name="T6"> </text:span>bodies,<text:span text:style-name="T6"> </text:span>it<text:span text:style-name="T6"> </text:span>was<text:span text:style-name="T6"> </text:span>proved<text:span text:style-name="T6"> </text:span>that<text:span text:style-name="T6"> </text:span>the<text:span text:style-name="T6"> </text:span>officers<text:span text:style-name="T6"> </text:span>who<text:span text:style-name="T6"> </text:span>had<text:span text:style-name="T6"> </text:span>been<text:span text:style-name="T6"> </text:span>taken<text:span text:style-name="T6"> </text:span>prisoner<text:span text:style-name="T6"> </text:span>by<text:span text:style-name="T6"> </text:span>the<text:span text:style-name="T6"> </text:span>Soviet<text:span text:style-name="T6"> </text:span>Army<text:span text:style-name="T6"> </text:span>in<text:span text:style-name="T6"> </text:span>1939<text:span text:style-name="T6"> </text:span>were<text:span text:style-name="T6"> </text:span>sent<text:span text:style-name="T6"> </text:span>to<text:span text:style-name="T6"> </text:span>various<text:span text:style-name="T6"> </text:span>camps:<text:span text:style-name="T6"> </text:span>Kozielsk,<text:span text:style-name="T6"> </text:span>Starobielsk,<text:span text:style-name="T6"> </text:span>Ostashkov,<text:span text:style-name="T6"> </text:span>Putiviel,<text:span text:style-name="T6"> </text:span>Bolotov,<text:span text:style-name="T6"> </text:span>Pavlishcev<text:span text:style-name="T6"> </text:span>Bor,<text:span text:style-name="T6"> </text:span>Shepyetovka,<text:span text:style-name="T6"> </text:span>Gorodok.<text:span text:style-name="T6"> </text:span>The<text:span text:style-name="T6"> </text:span>majority<text:span text:style-name="T6"> </text:span>of<text:span text:style-name="T6"> </text:span>those<text:span text:style-name="T6"> </text:span>killed<text:span text:style-name="T6"> </text:span>in<text:span text:style-name="T6"> </text:span>Katyn<text:span text:style-name="T6"> </text:span>Forest<text:span text:style-name="T6"> </text:span>had<text:span text:style-name="T6"> </text:span>been<text:span text:style-name="T6"> </text:span>in<text:span text:style-name="T6"> </text:span>the<text:span text:style-name="T6"> </text:span>Kozielski<text:span text:style-name="T6"> </text:span>camp.<text:span text:style-name="T6"> </text:span>From<text:span text:style-name="T6"> </text:span>the<text:span text:style-name="T6"> </text:span>end<text:span text:style-name="T6"> </text:span>of<text:span text:style-name="T6"> </text:span>March,<text:span text:style-name="T6"> </text:span>until<text:span text:style-name="T6"> </text:span>the<text:span text:style-name="T6"> </text:span>first<text:span text:style-name="T6"> </text:span>day<text:span text:style-name="T6"> </text:span>of<text:span text:style-name="T6"> </text:span>May,<text:span text:style-name="T6"> </text:span>1940,<text:span text:style-name="T6"> </text:span>the<text:span text:style-name="T6"> </text:span>prisoners<text:span text:style-name="T6"> </text:span>from<text:span text:style-name="T6"> </text:span>Kozielsk<text:span text:style-name="T6"> </text:span>arrived<text:span text:style-name="T6"> </text:span>by<text:span text:style-name="T6"> </text:span>rail.<text:span text:style-name="T6"> </text:span>The<text:span text:style-name="T6"> </text:span>exact<text:span text:style-name="T6"> </text:span>dates<text:span text:style-name="T6"> </text:span>cannot<text:span text:style-name="T6"> </text:span>be<text:span text:style-name="T6"> </text:span>established.<text:span text:style-name="T6"> </text:span>A<text:span text:style-name="T6"> </text:span>few<text:span text:style-name="T6"> </text:span>short<text:span text:style-name="T6"> </text:span>intervals<text:span text:style-name="T6"> </text:span>apart,<text:span text:style-name="T6"> </text:span>a<text:span text:style-name="T6"> </text:span>batch<text:span text:style-name="T6"> </text:span>left<text:span text:style-name="T6"> </text:span>almost<text:span text:style-name="T6"> </text:span>every<text:span text:style-name="T6"> </text:span>day;<text:span text:style-name="T6"> </text:span>the<text:span text:style-name="T6"> </text:span>number<text:span text:style-name="T6"> </text:span>of<text:span text:style-name="T6"> </text:span>prisoners<text:span text:style-name="T6"> </text:span>varied<text:span text:style-name="T6"> </text:span>between<text:span text:style-name="T6"> </text:span>100<text:span text:style-name="T6"> </text:span>and<text:span text:style-name="T6"> </text:span>300<text:span text:style-name="T6"> </text:span>persons<text:span text:style-name="T6"> </text:span>...<text:span text:style-name="T6"> </text:span>Thence,<text:span text:style-name="T6"> </text:span>in<text:span text:style-name="T6"> </text:span>the<text:span text:style-name="T6"> </text:span>early<text:span text:style-name="T6"> </text:span>morning,<text:span text:style-name="T6"> </text:span>the<text:span text:style-name="T6"> </text:span>prisoners<text:span text:style-name="T6"> </text:span>proceeded<text:span text:style-name="T6"> </text:span>in<text:span text:style-name="T6"> </text:span>special<text:span text:style-name="T6"> </text:span>lorries<text:span text:style-name="T6"> </text:span>to<text:span text:style-name="T6"> </text:span>the<text:span text:style-name="T6"> </text:span>Katyn<text:span text:style-name="T6"> </text:span>Forest.<text:span text:style-name="T6"> </text:span>There<text:span text:style-name="T6"> </text:span>the<text:span text:style-name="T6"> </text:span>officers<text:span text:style-name="T6"> </text:span>were<text:span text:style-name="T6"> </text:span>immediately<text:span text:style-name="T6"> </text:span>shot,<text:span text:style-name="T6"> </text:span>thrown<text:span text:style-name="T6"> </text:span>into<text:span text:style-name="T6"> </text:span>the<text:span text:style-name="T6"> </text:span>waiting<text:span text:style-name="T6"> </text:span>graves<text:span text:style-name="T6"> </text:span>and<text:span text:style-name="T6"> </text:span>buried,<text:span text:style-name="T6"> </text:span>as<text:span text:style-name="T6"> </text:span>may<text:span text:style-name="T6"> </text:span>be<text:span text:style-name="T6"> </text:span>seen<text:span text:style-name="T6"> </text:span>from<text:span text:style-name="T6"> </text:span>the<text:span text:style-name="T6"> </text:span>evidence<text:span text:style-name="T6"> </text:span>of<text:span text:style-name="T6"> </text:span>witness<text:span text:style-name="T6"> </text:span>Kisselev,<text:span text:style-name="T6"> </text:span>who<text:span text:style-name="T6"> </text:span>has<text:span text:style-name="T6"> </text:span>seen<text:span text:style-name="T6"> </text:span>the<text:span text:style-name="T6"> </text:span>ditches<text:span text:style-name="T6"> </text:span>being<text:span text:style-name="T6"> </text:span>prepared.<text:span text:style-name="T6"> </text:span>That<text:span text:style-name="T6"> </text:span>the<text:span text:style-name="T6"> </text:span>shooting<text:span text:style-name="T6"> </text:span>took<text:span text:style-name="T6"> </text:span>place<text:span text:style-name="T6"> </text:span>immediately<text:span text:style-name="T6"> </text:span>after<text:span text:style-name="T6"> </text:span>the<text:span text:style-name="T6"> </text:span>arrival<text:span text:style-name="T6"> </text:span>of<text:span text:style-name="T6"> </text:span>a<text:span text:style-name="T6"> </text:span>batch<text:span text:style-name="T6"> </text:span>of<text:span text:style-name="T6"> </text:span>prisoners<text:span text:style-name="T6"> </text:span>is<text:span text:style-name="T6"> </text:span>proved<text:span text:style-name="T6"> </text:span>by<text:span text:style-name="T6"> </text:span>witnesses<text:span text:style-name="T6"> </text:span>who<text:span text:style-name="T6"> </text:span>heard<text:span text:style-name="T6"> </text:span>shots<text:span text:style-name="T6"> </text:span>after<text:span text:style-name="T6"> </text:span>every<text:span text:style-name="T6"> </text:span>such<text:span text:style-name="T6"> </text:span>arrival.<text:span text:style-name="T6"> </text:span>There<text:span text:style-name="T6"> </text:span>was<text:span text:style-name="T6"> </text:span>no<text:span text:style-name="T6"> </text:span>accommodation<text:span text:style-name="T6"> </text:span>in<text:span text:style-name="T6"> </text:span>the<text:span text:style-name="T6"> </text:span>forest<text:span text:style-name="T6"> </text:span>apart<text:span text:style-name="T6"> </text:span>with<text:span text:style-name="T6"> </text:span>the<text:span text:style-name="T6"> </text:span>rest<text:span text:style-name="T6"> </text:span>house,<text:span text:style-name="T6"> </text:span>which<text:span text:style-name="T6"> </text:span>has<text:span text:style-name="T6"> </text:span>a<text:span text:style-name="T6"> </text:span>limited<text:span text:style-name="T6"> </text:span>capacity.<text:span text:style-name="T6"> </text:span>From<text:span text:style-name="T6"> </text:span>the<text:span text:style-name="T6"> </text:span>position<text:span text:style-name="T6"> </text:span>of<text:span text:style-name="T6"> </text:span>the<text:span text:style-name="T6"> </text:span>bodies<text:span text:style-name="T6"> </text:span>it<text:span text:style-name="T6"> </text:span>may<text:span text:style-name="T6"> </text:span>be<text:span text:style-name="T6"> </text:span>assumed<text:span text:style-name="T6"> </text:span>that<text:span text:style-name="T6"> </text:span>the<text:span text:style-name="T6"> </text:span>majority<text:span text:style-name="T6"> </text:span>were<text:span text:style-name="T6"> </text:span>murdered<text:span text:style-name="T6"> </text:span>outside<text:span text:style-name="T6"> </text:span>the<text:span text:style-name="T6"> </text:span>graves.<text:span text:style-name="T6"> </text:span>Very<text:span text:style-name="T6"> </text:span>many<text:span text:style-name="T6"> </text:span>of<text:span text:style-name="T6"> </text:span>the<text:span text:style-name="T6"> </text:span>dead<text:span text:style-name="T6"> </text:span>men<text:span text:style-name="T6"> </text:span><text:soft-page-break/>had<text:span text:style-name="T6"> </text:span>their<text:span text:style-name="T6"> </text:span>hands<text:span text:style-name="T6"> </text:span>tied<text:span text:style-name="T6"> </text:span>behind<text:span text:style-name="T6"> </text:span>their<text:span text:style-name="T6"> </text:span>backs.<text:span text:style-name="T6"> </text:span>The<text:span text:style-name="T6"> </text:span>evidence<text:span text:style-name="T6"> </text:span>of<text:span text:style-name="T6"> </text:span>witnesses<text:span text:style-name="T6"> </text:span>confirms<text:span text:style-name="T6"> </text:span>that<text:span text:style-name="T6"> </text:span>access<text:span text:style-name="T6"> </text:span>to<text:span text:style-name="T6"> </text:span>the<text:span text:style-name="T6"> </text:span>forest<text:span text:style-name="T6"> </text:span>was<text:span text:style-name="T6"> </text:span>forbidden.<text:span text:style-name="T6"> </text:span>Voss,<text:span text:style-name="T6"> </text:span>Secretary<text:span text:style-name="T6"> </text:span>of<text:span text:style-name="T6"> </text:span>the<text:span text:style-name="T6"> </text:span>Field<text:span text:style-name="T6"> </text:span>Police."</text:p>
      <text:p text:style-name="P9">Professor<text:span text:style-name="T6"> </text:span>Butz's<text:span text:style-name="T6"> </text:span>Report<text:span text:style-name="T6"> </text:span>stated,<text:span text:style-name="T6"> </text:span>"Documents<text:span text:style-name="T6"> </text:span>found<text:span text:style-name="T6"> </text:span>on<text:span text:style-name="T6"> </text:span>the<text:span text:style-name="T6"> </text:span>victims<text:span text:style-name="T6"> </text:span>(identity<text:span text:style-name="T6"> </text:span>cards<text:span text:style-name="T6"> </text:span>--<text:span text:style-name="T6"> </text:span>but<text:span text:style-name="T6"> </text:span>not<text:span text:style-name="T6"> </text:span>military<text:span text:style-name="T6"> </text:span>passports<text:span text:style-name="T6"> </text:span>--<text:span text:style-name="T6"> </text:span>diaries,<text:span text:style-name="T6"> </text:span>letters,<text:span text:style-name="T6"> </text:span>postcards,<text:span text:style-name="T6"> </text:span>calendars,<text:span text:style-name="T6"> </text:span>photographs,<text:span text:style-name="T6"> </text:span>drawings,<text:span text:style-name="T6"> </text:span>etc.<text:span text:style-name="T6"> </text:span>gave<text:span text:style-name="T6"> </text:span>the<text:span text:style-name="T6"> </text:span>names,<text:span text:style-name="T6"> </text:span>age,<text:span text:style-name="T6"> </text:span>profession,<text:span text:style-name="T6"> </text:span>origin<text:span text:style-name="T6"> </text:span>and<text:span text:style-name="T6"> </text:span>family<text:span text:style-name="T6"> </text:span>relations<text:span text:style-name="T6"> </text:span>of<text:span text:style-name="T6"> </text:span>the<text:span text:style-name="T6"> </text:span>victims.<text:span text:style-name="T6"> </text:span>Pathetic<text:span text:style-name="T6"> </text:span>entries<text:span text:style-name="T6"> </text:span>in<text:span text:style-name="T6"> </text:span>the<text:span text:style-name="T6"> </text:span>diaries<text:span text:style-name="T6"> </text:span>testify<text:span text:style-name="T6"> </text:span>to<text:span text:style-name="T6"> </text:span>the<text:span text:style-name="T6"> </text:span>treatment<text:span text:style-name="T6"> </text:span>of<text:span text:style-name="T6"> </text:span>the<text:span text:style-name="T6"> </text:span>victims<text:span text:style-name="T6"> </text:span>by<text:span text:style-name="T6"> </text:span>the<text:span text:style-name="T6"> </text:span>NKVD.<text:span text:style-name="T6"> </text:span>Letters<text:span text:style-name="T6"> </text:span>and<text:span text:style-name="T6"> </text:span>postcards<text:span text:style-name="T6"> </text:span>from<text:span text:style-name="T6"> </text:span>relatives<text:span text:style-name="T6"> </text:span>in<text:span text:style-name="T6"> </text:span>Upper<text:span text:style-name="T6"> </text:span>Silesia,<text:span text:style-name="T6"> </text:span>in<text:span text:style-name="T6"> </text:span>the<text:span text:style-name="T6"> </text:span>'General<text:span text:style-name="T6"> </text:span>Government'<text:span text:style-name="T6"> </text:span>and<text:span text:style-name="T6"> </text:span>in<text:span text:style-name="T6"> </text:span>the<text:span text:style-name="T6"> </text:span>Russian-occupied<text:span text:style-name="T6"> </text:span>zone,<text:span text:style-name="T6"> </text:span>written,<text:span text:style-name="T6"> </text:span>to<text:span text:style-name="T6"> </text:span>judge<text:span text:style-name="T6"> </text:span>the<text:span text:style-name="T6"> </text:span>post<text:span text:style-name="T6"> </text:span>office<text:span text:style-name="T6"> </text:span>stamps,<text:span text:style-name="T6"> </text:span>between<text:span text:style-name="T6"> </text:span>Autumn,<text:span text:style-name="T6"> </text:span>1939,<text:span text:style-name="T6"> </text:span>and<text:span text:style-name="T6"> </text:span>March<text:span text:style-name="T6"> </text:span>or<text:span text:style-name="T6"> </text:span>April,<text:span text:style-name="T6"> </text:span>1940,<text:span text:style-name="T6"> </text:span>clearly<text:span text:style-name="T6"> </text:span>point<text:span text:style-name="T6"> </text:span>to<text:span text:style-name="T6"> </text:span>the<text:span text:style-name="T6"> </text:span>time<text:span text:style-name="T6"> </text:span>of<text:span text:style-name="T6"> </text:span>the<text:span text:style-name="T6"> </text:span>crime<text:span text:style-name="T6"> </text:span>(spring,<text:span text:style-name="T6"> </text:span>1940)."</text:p>
      <text:p text:style-name="P9">The<text:span text:style-name="T6"> </text:span>Katyn<text:span text:style-name="T6"> </text:span>Case<text:span text:style-name="T6"> </text:span>came<text:span text:style-name="T6"> </text:span>before<text:span text:style-name="T6"> </text:span>the<text:span text:style-name="T6"> </text:span>Nuremberg<text:span text:style-name="T6"> </text:span>tribunal<text:span text:style-name="T6"> </text:span>as<text:span text:style-name="T6"> </text:span>part<text:span text:style-name="T6"> </text:span>of<text:span text:style-name="T6"> </text:span>the<text:span text:style-name="T6"> </text:span>general<text:span text:style-name="T6"> </text:span>trial<text:span text:style-name="T6"> </text:span>of<text:span text:style-name="T6"> </text:span>German<text:span text:style-name="T6"> </text:span>"war<text:span text:style-name="T6"> </text:span>criminals",<text:span text:style-name="T6"> </text:span>the<text:span text:style-name="T6"> </text:span>Soviets<text:span text:style-name="T6"> </text:span>having<text:span text:style-name="T6"> </text:span>claimed<text:span text:style-name="T6"> </text:span>this<text:span text:style-name="T6"> </text:span>atrocity<text:span text:style-name="T6"> </text:span>had<text:span text:style-name="T6"> </text:span>been<text:span text:style-name="T6"> </text:span>committed<text:span text:style-name="T6"> </text:span>by<text:span text:style-name="T6"> </text:span>the<text:span text:style-name="T6"> </text:span>Germans.<text:span text:style-name="T6"> </text:span>Although<text:span text:style-name="T6"> </text:span>it<text:span text:style-name="T6"> </text:span>was<text:span text:style-name="T6"> </text:span>on<text:span text:style-name="T6"> </text:span>the<text:span text:style-name="T6"> </text:span>agenda,<text:span text:style-name="T6"> </text:span>the<text:span text:style-name="T6"> </text:span>Soviets<text:span text:style-name="T6"> </text:span>omitted<text:span text:style-name="T6"> </text:span>it<text:span text:style-name="T6"> </text:span>from<text:span text:style-name="T6"> </text:span>the<text:span text:style-name="T6"> </text:span>judgement,<text:span text:style-name="T6"> </text:span>nor<text:span text:style-name="T6"> </text:span>was<text:span text:style-name="T6"> </text:span>any<text:span text:style-name="T6"> </text:span>Pole<text:span text:style-name="T6"> </text:span>allowed<text:span text:style-name="T6"> </text:span>to<text:span text:style-name="T6"> </text:span>testify<text:span text:style-name="T6"> </text:span>about<text:span text:style-name="T6"> </text:span>it.<text:span text:style-name="T6"> </text:span>Mr.<text:span text:style-name="T6"> </text:span>G.F.<text:span text:style-name="T6"> </text:span>Hudson<text:span text:style-name="T6"> </text:span>wrote<text:span text:style-name="T6"> </text:span>in<text:span text:style-name="T6"> </text:span>the<text:span text:style-name="T6"> </text:span>quarterly,<text:span text:style-name="T6"> </text:span>"International<text:span text:style-name="T6"> </text:span>Affairs",<text:span text:style-name="T6"> </text:span>"the<text:span text:style-name="T6"> </text:span>unquiet<text:span text:style-name="T6"> </text:span>dead<text:span text:style-name="T6"> </text:span>of<text:span text:style-name="T6"> </text:span>Katyn<text:span text:style-name="T6"> </text:span>still<text:span text:style-name="T6"> </text:span>walk<text:span text:style-name="T6"> </text:span>the<text:span text:style-name="T6"> </text:span>earth."<text:span text:style-name="T6"> </text:span>In<text:span text:style-name="T6"> </text:span>subsequent<text:span text:style-name="T6"> </text:span>years,<text:span text:style-name="T6"> </text:span>a<text:span text:style-name="T6"> </text:span>number<text:span text:style-name="T6"> </text:span>of<text:span text:style-name="T6"> </text:span>Congressmen<text:span text:style-name="T6"> </text:span>have<text:span text:style-name="T6"> </text:span>sought<text:span text:style-name="T6"> </text:span>to<text:span text:style-name="T6"> </text:span>reopen<text:span text:style-name="T6"> </text:span>the<text:span text:style-name="T6"> </text:span>case,<text:span text:style-name="T6"> </text:span>including<text:span text:style-name="T6"> </text:span>Hon.<text:span text:style-name="T6"> </text:span>George<text:span text:style-name="T6"> </text:span>A.<text:span text:style-name="T6"> </text:span>Dondero,<text:span text:style-name="T6"> </text:span>Hon.<text:span text:style-name="T6"> </text:span>Ray<text:span text:style-name="T6"> </text:span>Madden<text:span text:style-name="T6"> </text:span>and<text:span text:style-name="T6"> </text:span>others.<text:span text:style-name="T6"> </text:span>A<text:span text:style-name="T6"> </text:span>U.S.<text:span text:style-name="T6"> </text:span>Congressional<text:span text:style-name="T6"> </text:span>Select<text:span text:style-name="T6"> </text:span>Committee,<text:span text:style-name="T6"> </text:span>2<text:span text:style-name="T6"> </text:span>July<text:span text:style-name="T6"> </text:span>1952,<text:span text:style-name="T6"> </text:span>reported<text:span text:style-name="T6"> </text:span>that<text:span text:style-name="T6"> </text:span>"The<text:span text:style-name="T6"> </text:span>committee<text:span text:style-name="T6"> </text:span>unanimously<text:span text:style-name="T6"> </text:span>agrees<text:span text:style-name="T6"> </text:span>that<text:span text:style-name="T6"> </text:span>evidence<text:span text:style-name="T6"> </text:span>dealing<text:span text:style-name="T6"> </text:span>with<text:span text:style-name="T6"> </text:span>the<text:span text:style-name="T6"> </text:span>first<text:span text:style-name="T6"> </text:span>phase<text:span text:style-name="T6"> </text:span>of<text:span text:style-name="T6"> </text:span>its<text:span text:style-name="T6"> </text:span>investigation<text:span text:style-name="T6"> </text:span>proves<text:span text:style-name="T6"> </text:span>conclusively<text:span text:style-name="T6"> </text:span>and<text:span text:style-name="T6"> </text:span>irrevocably<text:span text:style-name="T6"> </text:span>that<text:span text:style-name="T6"> </text:span>the<text:span text:style-name="T6"> </text:span>Soviet<text:span text:style-name="T6"> </text:span>NKVD<text:span text:style-name="T6"> </text:span>(People's<text:span text:style-name="T6"> </text:span>Commissariat<text:span text:style-name="T6"> </text:span>of<text:span text:style-name="T6"> </text:span>Internal<text:span text:style-name="T6"> </text:span>Affairs)<text:span text:style-name="T6"> </text:span>committed<text:span text:style-name="T6"> </text:span>the<text:span text:style-name="T6"> </text:span>massacre<text:span text:style-name="T6"> </text:span>of<text:span text:style-name="T6"> </text:span>Polish<text:span text:style-name="T6"> </text:span>Army<text:span text:style-name="T6"> </text:span>officers<text:span text:style-name="T6"> </text:span>in<text:span text:style-name="T6"> </text:span>the<text:span text:style-name="T6"> </text:span>Katyn<text:span text:style-name="T6"> </text:span>Forest<text:span text:style-name="T6"> </text:span>near<text:span text:style-name="T6"> </text:span>Smolensk,<text:span text:style-name="T6"> </text:span>Russia,<text:span text:style-name="T6"> </text:span>not<text:span text:style-name="T6"> </text:span>later<text:span text:style-name="T6"> </text:span>than<text:span text:style-name="T6"> </text:span>the<text:span text:style-name="T6"> </text:span>spring<text:span text:style-name="T6"> </text:span>of<text:span text:style-name="T6"> </text:span>1940.<text:span text:style-name="T6"> </text:span>The<text:span text:style-name="T6"> </text:span>committee<text:span text:style-name="T6"> </text:span>further<text:span text:style-name="T6"> </text:span>concludes<text:span text:style-name="T6"> </text:span>that<text:span text:style-name="T6"> </text:span>the<text:span text:style-name="T6"> </text:span>Soviets<text:span text:style-name="T6"> </text:span>had<text:span text:style-name="T6"> </text:span>plotted<text:span text:style-name="T6"> </text:span>this<text:span text:style-name="T6"> </text:span>criminal<text:span text:style-name="T6"> </text:span>extermination<text:span text:style-name="T6"> </text:span>of<text:span text:style-name="T6"> </text:span>Poland's<text:span text:style-name="T6"> </text:span>intellectual<text:span text:style-name="T6"> </text:span>leadership<text:span text:style-name="T6"> </text:span>as<text:span text:style-name="T6"> </text:span>early<text:span text:style-name="T6"> </text:span>as<text:span text:style-name="T6"> </text:span>the<text:span text:style-name="T6"> </text:span>fall<text:span text:style-name="T6"> </text:span>of<text:span text:style-name="T6"> </text:span>1939<text:span text:style-name="T6"> </text:span>--<text:span text:style-name="T6"> </text:span>shortly<text:span text:style-name="T6"> </text:span>after<text:span text:style-name="T6"> </text:span>Russia's<text:span text:style-name="T6"> </text:span>treacherous<text:span text:style-name="T6"> </text:span>invasion<text:span text:style-name="T6"> </text:span>of<text:span text:style-name="T6"> </text:span>the<text:span text:style-name="T6"> </text:span>Polish<text:span text:style-name="T6"> </text:span>nation's<text:span text:style-name="T6"> </text:span>borders.<text:span text:style-name="T6"> </text:span>There<text:span text:style-name="T6"> </text:span>can<text:span text:style-name="T6"> </text:span>be<text:span text:style-name="T6"> </text:span>no<text:span text:style-name="T6"> </text:span>doubt<text:span text:style-name="T6"> </text:span>that<text:span text:style-name="T6"> </text:span>this<text:span text:style-name="T6"> </text:span>massacre<text:span text:style-name="T6"> </text:span>was<text:span text:style-name="T6"> </text:span>a<text:span text:style-name="T6"> </text:span>calculated<text:span text:style-name="T6"> </text:span>plot<text:span text:style-name="T6"> </text:span>to<text:span text:style-name="T6"> </text:span>eliminate<text:span text:style-name="T6"> </text:span>all<text:span text:style-name="T6"> </text:span>Polish<text:span text:style-name="T6"> </text:span>leaders<text:span text:style-name="T6"> </text:span>who<text:span text:style-name="T6"> </text:span>subsequently<text:span text:style-name="T6"> </text:span>would<text:span text:style-name="T6"> </text:span>have<text:span text:style-name="T6"> </text:span>opposed<text:span text:style-name="T6"> </text:span>the<text:span text:style-name="T6"> </text:span>Soviets'<text:span text:style-name="T6"> </text:span>plan<text:span text:style-name="T6"> </text:span>for<text:span text:style-name="T6"> </text:span>communizing<text:span text:style-name="T6"> </text:span>Poland."</text:p>
      <text:p text:style-name="P9">The<text:span text:style-name="T6"> </text:span>end<text:span text:style-name="T6"> </text:span>of<text:span text:style-name="T6"> </text:span>World<text:span text:style-name="T6"> </text:span>War<text:span text:style-name="T6"> </text:span>II<text:span text:style-name="T6"> </text:span>gave<text:span text:style-name="T6"> </text:span>the<text:span text:style-name="T6"> </text:span>Communists<text:span text:style-name="T6"> </text:span>the<text:span text:style-name="T6"> </text:span>opportunity<text:span text:style-name="T6"> </text:span>to<text:span text:style-name="T6"> </text:span>wreak<text:span text:style-name="T6"> </text:span>revenge<text:span text:style-name="T6"> </text:span>on<text:span text:style-name="T6"> </text:span>all<text:span text:style-name="T6"> </text:span>who<text:span text:style-name="T6"> </text:span>had<text:span text:style-name="T6"> </text:span>opposed<text:span text:style-name="T6"> </text:span>them<text:span text:style-name="T6"> </text:span>during<text:span text:style-name="T6"> </text:span>the<text:span text:style-name="T6"> </text:span>war.<text:span text:style-name="T6"> </text:span>As<text:span text:style-name="T6"> </text:span>a<text:span text:style-name="T6"> </text:span>result,<text:span text:style-name="T6"> </text:span>from<text:span text:style-name="T6"> </text:span>two<text:span text:style-name="T6"> </text:span>to<text:span text:style-name="T6"> </text:span>five<text:span text:style-name="T6"> </text:span>million<text:span text:style-name="T6"> </text:span>victims<text:span text:style-name="T6"> </text:span>were<text:span text:style-name="T6"> </text:span>massacred<text:span text:style-name="T6"> </text:span>by<text:span text:style-name="T6"> </text:span>Jewish<text:span text:style-name="T6"> </text:span>terrorists<text:span text:style-name="T6"> </text:span>in<text:span text:style-name="T6"> </text:span>France,<text:span text:style-name="T6"> </text:span>Italy,<text:span text:style-name="T6"> </text:span>Czechoslovakia,<text:span text:style-name="T6"> </text:span>and<text:span text:style-name="T6"> </text:span>other<text:span text:style-name="T6"> </text:span>countries<text:span text:style-name="T6"> </text:span>in<text:span text:style-name="T6"> </text:span>which<text:span text:style-name="T6"> </text:span>the<text:span text:style-name="T6"> </text:span>Communists<text:span text:style-name="T6"> </text:span>were<text:span text:style-name="T6"> </text:span>allowed<text:span text:style-name="T6"> </text:span>by<text:span text:style-name="T6"> </text:span>their<text:span text:style-name="T6"> </text:span>Allies<text:span text:style-name="T6"> </text:span>to<text:span text:style-name="T6"> </text:span>murder<text:span text:style-name="T6"> </text:span>at<text:span text:style-name="T6"> </text:span>will<text:span text:style-name="T6"> </text:span>all<text:span text:style-name="T6"> </text:span>anti-Communists<text:span text:style-name="T6"> </text:span>or<text:span text:style-name="T6"> </text:span>"Fascists".<text:span text:style-name="T6"> </text:span>The<text:span text:style-name="T6"> </text:span>Sunday<text:span text:style-name="T6"> </text:span>Oklahoman<text:span text:style-name="T6"> </text:span>shed<text:span text:style-name="T6"> </text:span>some<text:span text:style-name="T6"> </text:span>light<text:span text:style-name="T6"> </text:span>on<text:span text:style-name="T6"> </text:span>this<text:span text:style-name="T6"> </text:span>horror,<text:span text:style-name="T6"> </text:span>Jan.<text:span text:style-name="T6"> </text:span>21,<text:span text:style-name="T6"> </text:span>1973,<text:span text:style-name="T6"> </text:span>"Document<text:span text:style-name="T6"> </text:span>tells<text:span text:style-name="T6"> </text:span>Allied<text:span text:style-name="T6"> </text:span>Part<text:span text:style-name="T6"> </text:span>in<text:span text:style-name="T6"> </text:span>Deaths<text:span text:style-name="T6"> </text:span>of<text:span text:style-name="T6"> </text:span>Thousands":<text:span text:style-name="T6"> </text:span>"A<text:span text:style-name="T6"> </text:span>former<text:span text:style-name="T6"> </text:span>White<text:span text:style-name="T6"> </text:span>House<text:span text:style-name="T6"> </text:span>consultant<text:span text:style-name="T6"> </text:span>has<text:span text:style-name="T6"> </text:span>provided<text:span text:style-name="T6"> </text:span>the<text:span text:style-name="T6"> </text:span>Sunday<text:span text:style-name="T6"> </text:span>Oklahoman<text:span text:style-name="T6"> </text:span>with<text:span text:style-name="T6"> </text:span>a<text:span text:style-name="T6"> </text:span>secret<text:span text:style-name="T6"> </text:span>document<text:span text:style-name="T6"> </text:span>exposing<text:span text:style-name="T6"> </text:span>for<text:span text:style-name="T6"> </text:span>the<text:span text:style-name="T6"> </text:span>first<text:span text:style-name="T6"> </text:span>time<text:span text:style-name="T6"> </text:span>what<text:span text:style-name="T6"> </text:span>appears<text:span text:style-name="T6"> </text:span>to<text:span text:style-name="T6"> </text:span>be<text:span text:style-name="T6"> </text:span>Allied<text:span text:style-name="T6"> </text:span>complicity<text:span text:style-name="T6"> </text:span>in<text:span text:style-name="T6"> </text:span>the<text:span text:style-name="T6"> </text:span>deaths<text:span text:style-name="T6"> </text:span>of<text:span text:style-name="T6"> </text:span>thousands<text:span text:style-name="T6"> </text:span>of<text:span text:style-name="T6"> </text:span>unsuspecting,<text:span text:style-name="T6"> </text:span>liberated<text:span text:style-name="T6"> </text:span>prisoners<text:span text:style-name="T6"> </text:span>of<text:span text:style-name="T6"> </text:span>war<text:span text:style-name="T6"> </text:span>and<text:span text:style-name="T6"> </text:span>displaced<text:span text:style-name="T6"> </text:span>persons<text:span text:style-name="T6"> </text:span>after<text:span text:style-name="T6"> </text:span>World<text:span text:style-name="T6"> </text:span>War<text:span text:style-name="T6"> </text:span>II.<text:span text:style-name="T6"> </text:span>The<text:span text:style-name="T6"> </text:span>document,<text:span text:style-name="T6"> </text:span>a<text:span text:style-name="T6"> </text:span>10-page<text:span text:style-name="T6"> </text:span>British<text:span text:style-name="T6"> </text:span>Army<text:span text:style-name="T6"> </text:span>report,<text:span text:style-name="T6"> </text:span>is<text:span text:style-name="T6"> </text:span>believed<text:span text:style-name="T6"> </text:span>to<text:span text:style-name="T6"> </text:span>be<text:span text:style-name="T6"> </text:span>part<text:span text:style-name="T6"> </text:span>of<text:span text:style-name="T6"> </text:span>voluminous<text:span text:style-name="T6"> </text:span>Anglo-American<text:span text:style-name="T6"> </text:span>files<text:span text:style-name="T6"> </text:span>on<text:span text:style-name="T6"> </text:span>the<text:span text:style-name="T6"> </text:span>forcible<text:span text:style-name="T6"> </text:span>repatriation<text:span text:style-name="T6"> </text:span>to<text:span text:style-name="T6"> </text:span>the<text:span text:style-name="T6"> </text:span>Soviet<text:span text:style-name="T6"> </text:span>Union<text:span text:style-name="T6"> </text:span>of<text:span text:style-name="T6"> </text:span>an<text:span text:style-name="T6"> </text:span>estimated<text:span text:style-name="T6"> </text:span>2<text:span text:style-name="T6"> </text:span>to<text:span text:style-name="T6"> </text:span>5<text:span text:style-name="T6"> </text:span>million<text:span text:style-name="T6"> </text:span>unwilling<text:span text:style-name="T6"> </text:span>anti-Communists<text:span text:style-name="T6"> </text:span>between<text:span text:style-name="T6"> </text:span>1944<text:span text:style-name="T6"> </text:span>and<text:span text:style-name="T6"> </text:span>1948.<text:span text:style-name="T6"> </text:span>The<text:span text:style-name="T6"> </text:span>files,<text:span text:style-name="T6"> </text:span>codenamed<text:span text:style-name="T6"> </text:span>Operation<text:span text:style-name="T6"> </text:span>Keelhaul,<text:span text:style-name="T6"> </text:span>are<text:span text:style-name="T6"> </text:span>still<text:span text:style-name="T6"> </text:span>kept<text:span text:style-name="T6"> </text:span>under<text:span text:style-name="T6"> </text:span>tight<text:span text:style-name="T6"> </text:span>security<text:span text:style-name="T6"> </text:span>in<text:span text:style-name="T6"> </text:span>London<text:span text:style-name="T6"> </text:span>and<text:span text:style-name="T6"> </text:span>Washington<text:span text:style-name="T6"> </text:span>as<text:span text:style-name="T6"> </text:span>virtually<text:span text:style-name="T6"> </text:span>the<text:span text:style-name="T6"> </text:span>last<text:span text:style-name="T6"> </text:span>major<text:span text:style-name="T6"> </text:span>secret<text:span text:style-name="T6"> </text:span>of<text:span text:style-name="T6"> </text:span><text:soft-page-break/>World<text:span text:style-name="T6"> </text:span>War<text:span text:style-name="T6"> </text:span>II.<text:span text:style-name="T6"> </text:span>The<text:span text:style-name="T6"> </text:span>secret<text:span text:style-name="T6"> </text:span>British<text:span text:style-name="T6"> </text:span>report<text:span text:style-name="T6"> </text:span>summarizes<text:span text:style-name="T6"> </text:span>one<text:span text:style-name="T6"> </text:span>repatriation<text:span text:style-name="T6"> </text:span>operation<text:span text:style-name="T6"> </text:span>in<text:span text:style-name="T6"> </text:span>Italy<text:span text:style-name="T6"> </text:span>in<text:span text:style-name="T6"> </text:span>which<text:span text:style-name="T6"> </text:span>Russian<text:span text:style-name="T6"> </text:span>POWs<text:span text:style-name="T6"> </text:span>and<text:span text:style-name="T6"> </text:span>DIs<text:span text:style-name="T6"> </text:span>were<text:span text:style-name="T6"> </text:span>turned<text:span text:style-name="T6"> </text:span>over<text:span text:style-name="T6"> </text:span>to<text:span text:style-name="T6"> </text:span>the<text:span text:style-name="T6"> </text:span>Red<text:span text:style-name="T6"> </text:span>Army<text:span text:style-name="T6"> </text:span>and<text:span text:style-name="T6"> </text:span>almost<text:span text:style-name="T6"> </text:span>certain<text:span text:style-name="T6"> </text:span>execution<text:span text:style-name="T6"> </text:span>after<text:span text:style-name="T6"> </text:span>being<text:span text:style-name="T6"> </text:span>duped<text:span text:style-name="T6"> </text:span>by<text:span text:style-name="T6"> </text:span>the<text:span text:style-name="T6"> </text:span>British<text:span text:style-name="T6"> </text:span>into<text:span text:style-name="T6"> </text:span>believing<text:span text:style-name="T6"> </text:span>they<text:span text:style-name="T6"> </text:span>would<text:span text:style-name="T6"> </text:span>be<text:span text:style-name="T6"> </text:span>given<text:span text:style-name="T6"> </text:span>asylum<text:span text:style-name="T6"> </text:span>in<text:span text:style-name="T6"> </text:span>the<text:span text:style-name="T6"> </text:span>West.<text:span text:style-name="T6"> </text:span>It<text:span text:style-name="T6"> </text:span>tells<text:span text:style-name="T6"> </text:span>of<text:span text:style-name="T6"> </text:span>the<text:span text:style-name="T6"> </text:span>agony<text:span text:style-name="T6"> </text:span>and<text:span text:style-name="T6"> </text:span>the<text:span text:style-name="T6"> </text:span>horror<text:span text:style-name="T6"> </text:span>experienced<text:span text:style-name="T6"> </text:span>by<text:span text:style-name="T6"> </text:span>the<text:span text:style-name="T6"> </text:span>prisoners."<text:span text:style-name="T6"> </text:span>The<text:span text:style-name="T6"> </text:span>leading<text:span text:style-name="T6"> </text:span>criminal<text:span text:style-name="T6"> </text:span>in<text:span text:style-name="T6"> </text:span>this<text:span text:style-name="T6"> </text:span>mass<text:span text:style-name="T6"> </text:span>execution<text:span text:style-name="T6"> </text:span>of<text:span text:style-name="T6"> </text:span>two<text:span text:style-name="T6"> </text:span>to<text:span text:style-name="T6"> </text:span>five<text:span text:style-name="T6"> </text:span>million<text:span text:style-name="T6"> </text:span>anticommunists<text:span text:style-name="T6"> </text:span>was<text:span text:style-name="T6"> </text:span>--<text:span text:style-name="T6"> </text:span>who<text:span text:style-name="T6"> </text:span>else<text:span text:style-name="T6"> </text:span>--<text:span text:style-name="T6"> </text:span>our<text:span text:style-name="T6"> </text:span>grinning<text:span text:style-name="T6"> </text:span>Ike,<text:span text:style-name="T6"> </text:span>head<text:span text:style-name="T6"> </text:span>of<text:span text:style-name="T6"> </text:span>the<text:span text:style-name="T6"> </text:span>European<text:span text:style-name="T6"> </text:span>sector<text:span text:style-name="T6"> </text:span>for<text:span text:style-name="T6"> </text:span>the<text:span text:style-name="T6"> </text:span>Allied<text:span text:style-name="T6"> </text:span>armies,<text:span text:style-name="T6"> </text:span>or,<text:span text:style-name="T6"> </text:span>as<text:span text:style-name="T6"> </text:span>you<text:span text:style-name="T6"> </text:span>may<text:span text:style-name="T6"> </text:span>know<text:span text:style-name="T6"> </text:span>him,<text:span text:style-name="T6"> </text:span>our<text:span text:style-name="T6"> </text:span>former<text:span text:style-name="T6"> </text:span>President,<text:span text:style-name="T6"> </text:span>Eisenhower.<text:span text:style-name="T6"> </text:span>The<text:span text:style-name="T6"> </text:span>crime<text:span text:style-name="T6"> </text:span>of<text:span text:style-name="T6"> </text:span>Operation<text:span text:style-name="T6"> </text:span>Keelhaul<text:span text:style-name="T6"> </text:span>was<text:span text:style-name="T6"> </text:span>not<text:span text:style-name="T6"> </text:span>on<text:span text:style-name="T6"> </text:span>the<text:span text:style-name="T6"> </text:span>agenda<text:span text:style-name="T6"> </text:span>at<text:span text:style-name="T6"> </text:span>Nuremberg.</text:p>
      <text:p text:style-name="P9">To<text:span text:style-name="T6"> </text:span>finance<text:span text:style-name="T6"> </text:span>the<text:span text:style-name="T6"> </text:span>State<text:span text:style-name="T6"> </text:span>of<text:span text:style-name="T6"> </text:span>Israel<text:span text:style-name="T6"> </text:span>which<text:span text:style-name="T6"> </text:span>was<text:span text:style-name="T6"> </text:span>created<text:span text:style-name="T6"> </text:span>as<text:span text:style-name="T6"> </text:span>a<text:span text:style-name="T6"> </text:span>direct<text:span text:style-name="T6"> </text:span>result<text:span text:style-name="T6"> </text:span>of<text:span text:style-name="T6"> </text:span>the<text:span text:style-name="T6"> </text:span>Jewish<text:span text:style-name="T6"> </text:span>victory<text:span text:style-name="T6"> </text:span>over<text:span text:style-name="T6"> </text:span>the<text:span text:style-name="T6"> </text:span>Christian<text:span text:style-name="T6"> </text:span>nations<text:span text:style-name="T6"> </text:span>in<text:span text:style-name="T6"> </text:span>World<text:span text:style-name="T6"> </text:span>War<text:span text:style-name="T6"> </text:span>II,<text:span text:style-name="T6"> </text:span>Jews,<text:span text:style-name="T6"> </text:span>who<text:span text:style-name="T6"> </text:span>had<text:span text:style-name="T6"> </text:span>committed<text:span text:style-name="T6"> </text:span>all<text:span text:style-name="T6"> </text:span>the<text:span text:style-name="T6"> </text:span>atrocities,<text:span text:style-name="T6"> </text:span>now<text:span text:style-name="T6"> </text:span>imposed<text:span text:style-name="T6"> </text:span>enormous<text:span text:style-name="T6"> </text:span>"reparations"<text:span text:style-name="T6"> </text:span>demands<text:span text:style-name="T6"> </text:span>on<text:span text:style-name="T6"> </text:span>the<text:span text:style-name="T6"> </text:span>conquered<text:span text:style-name="T6"> </text:span>German<text:span text:style-name="T6"> </text:span>people.<text:span text:style-name="T6"> </text:span>To<text:span text:style-name="T6"> </text:span>date,<text:span text:style-name="T6"> </text:span>they<text:span text:style-name="T6"> </text:span>have<text:span text:style-name="T6"> </text:span>extorted<text:span text:style-name="T6"> </text:span>more<text:span text:style-name="T6"> </text:span>than<text:span text:style-name="T6"> </text:span>thirty-five<text:span text:style-name="T6"> </text:span>billion<text:span text:style-name="T6"> </text:span>dollars<text:span text:style-name="T6"> </text:span>from<text:span text:style-name="T6"> </text:span>German<text:span text:style-name="T6"> </text:span>workers,<text:span text:style-name="T6"> </text:span>money<text:span text:style-name="T6"> </text:span>which<text:span text:style-name="T6"> </text:span>has<text:span text:style-name="T6"> </text:span>been<text:span text:style-name="T6"> </text:span>collected<text:span text:style-name="T6"> </text:span>at<text:span text:style-name="T6"> </text:span>the<text:span text:style-name="T6"> </text:span>points<text:span text:style-name="T6"> </text:span>of<text:span text:style-name="T6"> </text:span>bayonets,<text:span text:style-name="T6"> </text:span>not<text:span text:style-name="T6"> </text:span>Jewish<text:span text:style-name="T6"> </text:span>bayonets,<text:span text:style-name="T6"> </text:span>but<text:span text:style-name="T6"> </text:span>the<text:span text:style-name="T6"> </text:span>bayonets<text:span text:style-name="T6"> </text:span>of<text:span text:style-name="T6"> </text:span>the<text:span text:style-name="T6"> </text:span>American<text:span text:style-name="T6"> </text:span>Army,<text:span text:style-name="T6"> </text:span>which<text:span text:style-name="T6"> </text:span>has<text:span text:style-name="T6"> </text:span>been<text:span text:style-name="T6"> </text:span>maintained<text:span text:style-name="T6"> </text:span>as<text:span text:style-name="T6"> </text:span>an<text:span text:style-name="T6"> </text:span>occupying<text:span text:style-name="T6"> </text:span>force<text:span text:style-name="T6"> </text:span>in<text:span text:style-name="T6"> </text:span>West<text:span text:style-name="T6"> </text:span>Germany<text:span text:style-name="T6"> </text:span>for<text:span text:style-name="T6"> </text:span>nearly<text:span text:style-name="T6"> </text:span>four<text:span text:style-name="T6"> </text:span>decades,<text:span text:style-name="T6"> </text:span>solely<text:span text:style-name="T6"> </text:span>to<text:span text:style-name="T6"> </text:span>provide<text:span text:style-name="T6"> </text:span>military<text:span text:style-name="T6"> </text:span>power<text:span text:style-name="T6"> </text:span>behind<text:span text:style-name="T6"> </text:span>the<text:span text:style-name="T6"> </text:span>puppet<text:span text:style-name="T6"> </text:span>German<text:span text:style-name="T6"> </text:span>Government,<text:span text:style-name="T6"> </text:span>which<text:span text:style-name="T6"> </text:span>has<text:span text:style-name="T6"> </text:span>as<text:span text:style-name="T6"> </text:span>its<text:span text:style-name="T6"> </text:span>primary<text:span text:style-name="T6"> </text:span>function<text:span text:style-name="T6"> </text:span>the<text:span text:style-name="T6"> </text:span>furnishing<text:span text:style-name="T6"> </text:span>of<text:span text:style-name="T6"> </text:span>money<text:span text:style-name="T6"> </text:span>for<text:span text:style-name="T6"> </text:span>the<text:span text:style-name="T6"> </text:span>parasitic<text:span text:style-name="T6"> </text:span>State<text:span text:style-name="T6"> </text:span>of<text:span text:style-name="T6"> </text:span>Israel.</text:p>
      <text:p text:style-name="P9">Some<text:span text:style-name="T6"> </text:span>twenty<text:span text:style-name="T6"> </text:span>years<text:span text:style-name="T6"> </text:span>after<text:span text:style-name="T6"> </text:span>World<text:span text:style-name="T6"> </text:span>War<text:span text:style-name="T6"> </text:span>II,<text:span text:style-name="T6"> </text:span>the<text:span text:style-name="T6"> </text:span>Jews<text:span text:style-name="T6"> </text:span>began<text:span text:style-name="T6"> </text:span>to<text:span text:style-name="T6"> </text:span>fear<text:span text:style-name="T6"> </text:span>that<text:span text:style-name="T6"> </text:span>scholars<text:span text:style-name="T6"> </text:span>might<text:span text:style-name="T6"> </text:span>focus<text:span text:style-name="T6"> </text:span>on<text:span text:style-name="T6"> </text:span>the<text:span text:style-name="T6"> </text:span>terrible<text:span text:style-name="T6"> </text:span>massacres<text:span text:style-name="T6"> </text:span>of<text:span text:style-name="T6"> </text:span>women<text:span text:style-name="T6"> </text:span>and<text:span text:style-name="T6"> </text:span>children<text:span text:style-name="T6"> </text:span>during<text:span text:style-name="T6"> </text:span>that<text:span text:style-name="T6"> </text:span>war<text:span text:style-name="T6"> </text:span>by<text:span text:style-name="T6"> </text:span>armies<text:span text:style-name="T6"> </text:span>directed<text:span text:style-name="T6"> </text:span>by<text:span text:style-name="T6"> </text:span>the<text:span text:style-name="T6"> </text:span>Jews.<text:span text:style-name="T6"> </text:span>The<text:span text:style-name="T6"> </text:span>incineration<text:span text:style-name="T6"> </text:span>of<text:span text:style-name="T6"> </text:span>thousands<text:span text:style-name="T6"> </text:span>of<text:span text:style-name="T6"> </text:span>families<text:span text:style-name="T6"> </text:span>by<text:span text:style-name="T6"> </text:span>mass<text:span text:style-name="T6"> </text:span>fire-bombings<text:span text:style-name="T6"> </text:span>of<text:span text:style-name="T6"> </text:span>the<text:span text:style-name="T6"> </text:span>cities<text:span text:style-name="T6"> </text:span>of<text:span text:style-name="T6"> </text:span>Cologne,<text:span text:style-name="T6"> </text:span>Hamburg,<text:span text:style-name="T6"> </text:span>Berlin,<text:span text:style-name="T6"> </text:span>Dresden<text:span text:style-name="T6"> </text:span>and<text:span text:style-name="T6"> </text:span>other<text:span text:style-name="T6"> </text:span>European<text:span text:style-name="T6"> </text:span>cultural<text:span text:style-name="T6"> </text:span>centers;<text:span text:style-name="T6"> </text:span>the<text:span text:style-name="T6"> </text:span>firestorms<text:span text:style-name="T6"> </text:span>which<text:span text:style-name="T6"> </text:span>killed<text:span text:style-name="T6"> </text:span>many<text:span text:style-name="T6"> </text:span>thousands<text:span text:style-name="T6"> </text:span>of<text:span text:style-name="T6"> </text:span>families<text:span text:style-name="T6"> </text:span>in<text:span text:style-name="T6"> </text:span>Tokyo;<text:span text:style-name="T6"> </text:span>as<text:span text:style-name="T6"> </text:span>well<text:span text:style-name="T6"> </text:span>as<text:span text:style-name="T6"> </text:span>the<text:span text:style-name="T6"> </text:span>nuclear<text:span text:style-name="T6"> </text:span>holocausts<text:span text:style-name="T6"> </text:span>unleashed<text:span text:style-name="T6"> </text:span>on<text:span text:style-name="T6"> </text:span>civilian<text:span text:style-name="T6"> </text:span>populations<text:span text:style-name="T6"> </text:span>at<text:span text:style-name="T6"> </text:span>Hiroshima<text:span text:style-name="T6"> </text:span>and<text:span text:style-name="T6"> </text:span>Nagasaki<text:span text:style-name="T6"> </text:span>in<text:span text:style-name="T6"> </text:span>the<text:span text:style-name="T6"> </text:span>last<text:span text:style-name="T6"> </text:span>days<text:span text:style-name="T6"> </text:span>of<text:span text:style-name="T6"> </text:span>the<text:span text:style-name="T6"> </text:span>Japanese<text:span text:style-name="T6"> </text:span>War,<text:span text:style-name="T6"> </text:span>when<text:span text:style-name="T6"> </text:span>the<text:span text:style-name="T6"> </text:span>Imperial<text:span text:style-name="T6"> </text:span>Staff<text:span text:style-name="T6"> </text:span>was<text:span text:style-name="T6"> </text:span>already<text:span text:style-name="T6"> </text:span>suing<text:span text:style-name="T6"> </text:span>for<text:span text:style-name="T6"> </text:span>peace<text:span text:style-name="T6"> </text:span>(the<text:span text:style-name="T6"> </text:span>Jews<text:span text:style-name="T6"> </text:span>did<text:span text:style-name="T6"> </text:span>not<text:span text:style-name="T6"> </text:span>want<text:span text:style-name="T6"> </text:span>to<text:span text:style-name="T6"> </text:span>lose<text:span text:style-name="T6"> </text:span>this<text:span text:style-name="T6"> </text:span>opportunity<text:span text:style-name="T6"> </text:span>to<text:span text:style-name="T6"> </text:span>test<text:span text:style-name="T6"> </text:span>their<text:span text:style-name="T6"> </text:span>new<text:span text:style-name="T6"> </text:span>Jewish<text:span text:style-name="T6"> </text:span>Hell-Bomb<text:span text:style-name="T6"> </text:span>on<text:span text:style-name="T6"> </text:span>human<text:span text:style-name="T6"> </text:span>targets);<text:span text:style-name="T6"> </text:span>these<text:span text:style-name="T6"> </text:span>and<text:span text:style-name="T6"> </text:span>their<text:span text:style-name="T6"> </text:span>numerous<text:span text:style-name="T6"> </text:span>other<text:span text:style-name="T6"> </text:span>war<text:span text:style-name="T6"> </text:span>crimes,<text:span text:style-name="T6"> </text:span>began<text:span text:style-name="T6"> </text:span>to<text:span text:style-name="T6"> </text:span>concern<text:span text:style-name="T6"> </text:span>the<text:span text:style-name="T6"> </text:span>Jews.<text:span text:style-name="T6"> </text:span>Their<text:span text:style-name="T6"> </text:span>guilt<text:span text:style-name="T6"> </text:span>was<text:span text:style-name="T6"> </text:span>inescapable;<text:span text:style-name="T6"> </text:span>it<text:span text:style-name="T6"> </text:span>seemed<text:span text:style-name="T6"> </text:span>a<text:span text:style-name="T6"> </text:span>mere<text:span text:style-name="T6"> </text:span>matter<text:span text:style-name="T6"> </text:span>of<text:span text:style-name="T6"> </text:span>time<text:span text:style-name="T6"> </text:span>until<text:span text:style-name="T6"> </text:span>their<text:span text:style-name="T6"> </text:span>crimes<text:span text:style-name="T6"> </text:span>would<text:span text:style-name="T6"> </text:span>call<text:span text:style-name="T6"> </text:span>down<text:span text:style-name="T6"> </text:span>retribution<text:span text:style-name="T6"> </text:span>on<text:span text:style-name="T6"> </text:span>their<text:span text:style-name="T6"> </text:span>heads.<text:span text:style-name="T6"> </text:span>To<text:span text:style-name="T6"> </text:span>forestall<text:span text:style-name="T6"> </text:span>this<text:span text:style-name="T6"> </text:span>possibility,<text:span text:style-name="T6"> </text:span>the<text:span text:style-name="T6"> </text:span>Jews<text:span text:style-name="T6"> </text:span>began<text:span text:style-name="T6"> </text:span>a<text:span text:style-name="T6"> </text:span>furious<text:span text:style-name="T6"> </text:span>campaign<text:span text:style-name="T6"> </text:span>of<text:span text:style-name="T6"> </text:span>their<text:span text:style-name="T6"> </text:span>own;<text:span text:style-name="T6"> </text:span>a<text:span text:style-name="T6"> </text:span>highly<text:span text:style-name="T6"> </text:span>synchronized<text:span text:style-name="T6"> </text:span>and<text:span text:style-name="T6"> </text:span>coordinated<text:span text:style-name="T6"> </text:span>worldwide<text:span text:style-name="T6"> </text:span>campaign<text:span text:style-name="T6"> </text:span>publicising<text:span text:style-name="T6"> </text:span>their<text:span text:style-name="T6"> </text:span>new<text:span text:style-name="T6"> </text:span>myth,<text:span text:style-name="T6"> </text:span>the<text:span text:style-name="T6"> </text:span>"Holocaust",<text:span text:style-name="T6"> </text:span>in<text:span text:style-name="T6"> </text:span>which<text:span text:style-name="T6"> </text:span>six<text:span text:style-name="T6"> </text:span>million<text:span text:style-name="T6"> </text:span>Jews<text:span text:style-name="T6"> </text:span>were<text:span text:style-name="T6"> </text:span>said<text:span text:style-name="T6"> </text:span>to<text:span text:style-name="T6"> </text:span>have<text:span text:style-name="T6"> </text:span>been<text:span text:style-name="T6"> </text:span>burned.<text:span text:style-name="T6"> </text:span>Six<text:span text:style-name="T6"> </text:span>million<text:span text:style-name="T6"> </text:span>Jews<text:span text:style-name="T6"> </text:span>were<text:span text:style-name="T6"> </text:span>also<text:span text:style-name="T6"> </text:span>said<text:span text:style-name="T6"> </text:span>to<text:span text:style-name="T6"> </text:span>have<text:span text:style-name="T6"> </text:span>been<text:span text:style-name="T6"> </text:span>gassed.<text:span text:style-name="T6"> </text:span>Whether<text:span text:style-name="T6"> </text:span>this<text:span text:style-name="T6"> </text:span>meant<text:span text:style-name="T6"> </text:span>there<text:span text:style-name="T6"> </text:span>were<text:span text:style-name="T6"> </text:span>actually<text:span text:style-name="T6"> </text:span>twelve<text:span text:style-name="T6"> </text:span>million<text:span text:style-name="T6"> </text:span>Jews<text:span text:style-name="T6"> </text:span>"killed"<text:span text:style-name="T6"> </text:span>no<text:span text:style-name="T6"> </text:span>one<text:span text:style-name="T6"> </text:span>seems<text:span text:style-name="T6"> </text:span>to<text:span text:style-name="T6"> </text:span>know.</text:p>
      <text:p text:style-name="P9">That<text:span text:style-name="T6"> </text:span>holocausts,<text:span text:style-name="T6"> </text:span>or<text:span text:style-name="T6"> </text:span>mass<text:span text:style-name="T6"> </text:span>murders<text:span text:style-name="T6"> </text:span>by<text:span text:style-name="T6"> </text:span>fire,<text:span text:style-name="T6"> </text:span>occurred<text:span text:style-name="T6"> </text:span>during<text:span text:style-name="T6"> </text:span>World<text:span text:style-name="T6"> </text:span>War<text:span text:style-name="T6"> </text:span>II<text:span text:style-name="T6"> </text:span>was<text:span text:style-name="T6"> </text:span>a<text:span text:style-name="T6"> </text:span>matter<text:span text:style-name="T6"> </text:span>of<text:span text:style-name="T6"> </text:span>historical<text:span text:style-name="T6"> </text:span>record.<text:span text:style-name="T6"> </text:span>There<text:span text:style-name="T6"> </text:span>existed<text:span text:style-name="T6"> </text:span>photographs<text:span text:style-name="T6"> </text:span>of<text:span text:style-name="T6"> </text:span>stacks<text:span text:style-name="T6"> </text:span>of<text:span text:style-name="T6"> </text:span>burned<text:span text:style-name="T6"> </text:span>corpses,<text:span text:style-name="T6"> </text:span>which<text:span text:style-name="T6"> </text:span>had<text:span text:style-name="T6"> </text:span>been<text:span text:style-name="T6"> </text:span>made<text:span text:style-name="T6"> </text:span>in<text:span text:style-name="T6"> </text:span>Cologne,<text:span text:style-name="T6"> </text:span>Hamburg,<text:span text:style-name="T6"> </text:span>and<text:span text:style-name="T6"> </text:span>Dresden<text:span text:style-name="T6"> </text:span>after<text:span text:style-name="T6"> </text:span>the<text:span text:style-name="T6"> </text:span>mass<text:span text:style-name="T6"> </text:span>fire-bombing<text:span text:style-name="T6"> </text:span>of<text:span text:style-name="T6"> </text:span>those<text:span text:style-name="T6"> </text:span>cities<text:span text:style-name="T6"> </text:span>by<text:span text:style-name="T6"> </text:span>Allied<text:span text:style-name="T6"> </text:span>aircraft.<text:span text:style-name="T6"> </text:span>The<text:span text:style-name="T6"> </text:span>problem<text:span text:style-name="T6"> </text:span>the<text:span text:style-name="T6"> </text:span>Jews<text:span text:style-name="T6"> </text:span>faced<text:span text:style-name="T6"> </text:span>was<text:span text:style-name="T6"> </text:span>that<text:span text:style-name="T6"> </text:span>there<text:span text:style-name="T6"> </text:span>had<text:span text:style-name="T6"> </text:span>been<text:span text:style-name="T6"> </text:span>no<text:span text:style-name="T6"> </text:span>holocausts<text:span text:style-name="T6"> </text:span>of<text:span text:style-name="T6"> </text:span>Jewish<text:span text:style-name="T6"> </text:span>victims<text:span text:style-name="T6"> </text:span>during<text:span text:style-name="T6"> </text:span>World<text:span text:style-name="T6"> </text:span>War<text:span text:style-name="T6"> </text:span>II,<text:span text:style-name="T6"> </text:span>nor<text:span text:style-name="T6"> </text:span>were<text:span text:style-name="T6"> </text:span>there<text:span text:style-name="T6"> </text:span>any<text:span text:style-name="T6"> </text:span>photographs<text:span text:style-name="T6"> </text:span>of<text:span text:style-name="T6"> </text:span>burned<text:span text:style-name="T6"> </text:span>Jewish<text:span text:style-name="T6"> </text:span>bodies.<text:span text:style-name="T6"> </text:span>Not<text:span text:style-name="T6"> </text:span>to<text:span text:style-name="T6"> </text:span>worry<text:span text:style-name="T6"> </text:span>--<text:span text:style-name="T6"> </text:span>the<text:span text:style-name="T6"> </text:span>Jews<text:span text:style-name="T6"> </text:span>simply<text:span text:style-name="T6"> </text:span>appropriated<text:span text:style-name="T6"> </text:span>the<text:span text:style-name="T6"> </text:span>photographs<text:span text:style-name="T6"> </text:span>of<text:span text:style-name="T6"> </text:span>the<text:span text:style-name="T6"> </text:span>bodies<text:span text:style-name="T6"> </text:span>of<text:span text:style-name="T6"> </text:span>their<text:span text:style-name="T6"> </text:span><text:soft-page-break/>German<text:span text:style-name="T6"> </text:span>victims,<text:span text:style-name="T6"> </text:span>which<text:span text:style-name="T6"> </text:span>are<text:span text:style-name="T6"> </text:span>exhibited<text:span text:style-name="T6"> </text:span>today<text:span text:style-name="T6"> </text:span>in<text:span text:style-name="T6"> </text:span>gruesome<text:span text:style-name="T6"> </text:span>"museums"<text:span text:style-name="T6"> </text:span>in<text:span text:style-name="T6"> </text:span>Germany<text:span text:style-name="T6"> </text:span>as<text:span text:style-name="T6"> </text:span>exhibits<text:span text:style-name="T6"> </text:span>of<text:span text:style-name="T6"> </text:span>dead<text:span text:style-name="T6"> </text:span>Jews.</text:p>
      <text:p text:style-name="P9">It<text:span text:style-name="T6"> </text:span>was<text:span text:style-name="T6"> </text:span>a<text:span text:style-name="T6"> </text:span>matter<text:span text:style-name="T6"> </text:span>of<text:span text:style-name="T6"> </text:span>record<text:span text:style-name="T6"> </text:span>that<text:span text:style-name="T6"> </text:span>the<text:span text:style-name="T6"> </text:span>Jews<text:span text:style-name="T6"> </text:span>had<text:span text:style-name="T6"> </text:span>actually<text:span text:style-name="T6"> </text:span>done<text:span text:style-name="T6"> </text:span>quite<text:span text:style-name="T6"> </text:span>well<text:span text:style-name="T6"> </text:span>during<text:span text:style-name="T6"> </text:span>World<text:span text:style-name="T6"> </text:span>War<text:span text:style-name="T6"> </text:span>II.<text:span text:style-name="T6"> </text:span>In<text:span text:style-name="T6"> </text:span>Germany,<text:span text:style-name="T6"> </text:span>incredible<text:span text:style-name="T6"> </text:span>sagas<text:span text:style-name="T6"> </text:span>of<text:span text:style-name="T6"> </text:span>bribery<text:span text:style-name="T6"> </text:span>and<text:span text:style-name="T6"> </text:span>corruption<text:span text:style-name="T6"> </text:span>on<text:span text:style-name="T6"> </text:span>the<text:span text:style-name="T6"> </text:span>home<text:span text:style-name="T6"> </text:span>front<text:span text:style-name="T6"> </text:span>had<text:span text:style-name="T6"> </text:span>secured<text:span text:style-name="T6"> </text:span>the<text:span text:style-name="T6"> </text:span>mass<text:span text:style-name="T6"> </text:span>evacuation<text:span text:style-name="T6"> </text:span>of<text:span text:style-name="T6"> </text:span>all<text:span text:style-name="T6"> </text:span>Jews<text:span text:style-name="T6"> </text:span>from<text:span text:style-name="T6"> </text:span>German<text:span text:style-name="T6"> </text:span>cities<text:span text:style-name="T6"> </text:span>just<text:span text:style-name="T6"> </text:span>before<text:span text:style-name="T6"> </text:span>the<text:span text:style-name="T6"> </text:span>fire<text:span text:style-name="T6"> </text:span>bombings<text:span text:style-name="T6"> </text:span>began.<text:span text:style-name="T6"> </text:span>When<text:span text:style-name="T6"> </text:span>entire<text:span text:style-name="T6"> </text:span>German<text:span text:style-name="T6"> </text:span>families<text:span text:style-name="T6"> </text:span>perished<text:span text:style-name="T6"> </text:span>amid<text:span text:style-name="T6"> </text:span>scenes<text:span text:style-name="T6"> </text:span>of<text:span text:style-name="T6"> </text:span>unspeakable<text:span text:style-name="T6"> </text:span>horror,<text:span text:style-name="T6"> </text:span>the<text:span text:style-name="T6"> </text:span>Jews<text:span text:style-name="T6"> </text:span>were<text:span text:style-name="T6"> </text:span>safely<text:span text:style-name="T6"> </text:span>exconced<text:span text:style-name="T6"> </text:span>in<text:span text:style-name="T6"> </text:span>comfortable<text:span text:style-name="T6"> </text:span>quarters<text:span text:style-name="T6"> </text:span>in<text:span text:style-name="T6"> </text:span>such<text:span text:style-name="T6"> </text:span>refugee<text:span text:style-name="T6"> </text:span>camps<text:span text:style-name="T6"> </text:span>as<text:span text:style-name="T6"> </text:span>Auschwitz.<text:span text:style-name="T6"> </text:span>The<text:span text:style-name="T6"> </text:span>ultimate<text:span text:style-name="T6"> </text:span>testimony<text:span text:style-name="T6"> </text:span>as<text:span text:style-name="T6"> </text:span>to<text:span text:style-name="T6"> </text:span>their<text:span text:style-name="T6"> </text:span>rescue<text:span text:style-name="T6"> </text:span>by<text:span text:style-name="T6"> </text:span>being<text:span text:style-name="T6"> </text:span>segregated<text:span text:style-name="T6"> </text:span>in<text:span text:style-name="T6"> </text:span>these<text:span text:style-name="T6"> </text:span>remote<text:span text:style-name="T6"> </text:span>camps,<text:span text:style-name="T6"> </text:span>far<text:span text:style-name="T6"> </text:span>from<text:span text:style-name="T6"> </text:span>the<text:span text:style-name="T6"> </text:span>danger<text:span text:style-name="T6"> </text:span>of<text:span text:style-name="T6"> </text:span>the<text:span text:style-name="T6"> </text:span>mass<text:span text:style-name="T6"> </text:span>bombing<text:span text:style-name="T6"> </text:span>raids,<text:span text:style-name="T6"> </text:span>comes<text:span text:style-name="T6"> </text:span>from<text:span text:style-name="T6"> </text:span>--<text:span text:style-name="T6"> </text:span>who<text:span text:style-name="T6"> </text:span>else<text:span text:style-name="T6"> </text:span>--<text:span text:style-name="T6"> </text:span>the<text:span text:style-name="T6"> </text:span>Jews<text:span text:style-name="T6"> </text:span>themselves.<text:span text:style-name="T6"> </text:span>As<text:span text:style-name="T6"> </text:span>they<text:span text:style-name="T6"> </text:span>never<text:span text:style-name="T6"> </text:span>cease<text:span text:style-name="T6"> </text:span>to<text:span text:style-name="T6"> </text:span>assure<text:span text:style-name="T6"> </text:span>us<text:span text:style-name="T6"> </text:span>--<text:span text:style-name="T6"> </text:span>they<text:span text:style-name="T6"> </text:span>"survived".<text:span text:style-name="T6"> </text:span>Although<text:span text:style-name="T6"> </text:span>they<text:span text:style-name="T6"> </text:span>survived<text:span text:style-name="T6"> </text:span>amid<text:span text:style-name="T6"> </text:span>scenes<text:span text:style-name="T6"> </text:span>of<text:span text:style-name="T6"> </text:span>genocide<text:span text:style-name="T6"> </text:span>or<text:span text:style-name="T6"> </text:span>massacres<text:span text:style-name="T6"> </text:span>of<text:span text:style-name="T6"> </text:span>non-Jews<text:span text:style-name="T6"> </text:span>in<text:span text:style-name="T6"> </text:span>many<text:span text:style-name="T6"> </text:span>countries,<text:span text:style-name="T6"> </text:span>they<text:span text:style-name="T6"> </text:span>realized<text:span text:style-name="T6"> </text:span>several<text:span text:style-name="T6"> </text:span>decades<text:span text:style-name="T6"> </text:span>later<text:span text:style-name="T6"> </text:span>that<text:span text:style-name="T6"> </text:span>it<text:span text:style-name="T6"> </text:span>was<text:span text:style-name="T6"> </text:span>necessary<text:span text:style-name="T6"> </text:span>for<text:span text:style-name="T6"> </text:span>their<text:span text:style-name="T6"> </text:span>purposes<text:span text:style-name="T6"> </text:span>to<text:span text:style-name="T6"> </text:span>claim<text:span text:style-name="T6"> </text:span>that<text:span text:style-name="T6"> </text:span>they<text:span text:style-name="T6"> </text:span>had<text:span text:style-name="T6"> </text:span>been<text:span text:style-name="T6"> </text:span>"exterminated".<text:span text:style-name="T6"> </text:span>The<text:span text:style-name="T6"> </text:span>protection<text:span text:style-name="T6"> </text:span>camps<text:span text:style-name="T6"> </text:span>in<text:span text:style-name="T6"> </text:span>which<text:span text:style-name="T6"> </text:span>they<text:span text:style-name="T6"> </text:span>had<text:span text:style-name="T6"> </text:span>been<text:span text:style-name="T6"> </text:span>safely<text:span text:style-name="T6"> </text:span>segregated<text:span text:style-name="T6"> </text:span>by<text:span text:style-name="T6"> </text:span>the<text:span text:style-name="T6"> </text:span>Germans<text:span text:style-name="T6"> </text:span>during<text:span text:style-name="T6"> </text:span>World<text:span text:style-name="T6"> </text:span>War<text:span text:style-name="T6"> </text:span>II<text:span text:style-name="T6"> </text:span>now<text:span text:style-name="T6"> </text:span>became<text:span text:style-name="T6"> </text:span>"death<text:span text:style-name="T6"> </text:span>camps".<text:span text:style-name="T6"> </text:span>Not<text:span text:style-name="T6"> </text:span>only<text:span text:style-name="T6"> </text:span>were<text:span text:style-name="T6"> </text:span>they<text:span text:style-name="T6"> </text:span>death<text:span text:style-name="T6"> </text:span>camps,<text:span text:style-name="T6"> </text:span>but<text:span text:style-name="T6"> </text:span>they<text:span text:style-name="T6"> </text:span>were<text:span text:style-name="T6"> </text:span>camps<text:span text:style-name="T6"> </text:span>such<text:span text:style-name="T6"> </text:span>as<text:span text:style-name="T6"> </text:span>Auschwitz,<text:span text:style-name="T6"> </text:span>memorialized<text:span text:style-name="T6"> </text:span>in<text:span text:style-name="T6"> </text:span>the<text:span text:style-name="T6"> </text:span>Atlantic<text:span text:style-name="T6"> </text:span>Monthly,<text:span text:style-name="T6"> </text:span>Sept.<text:span text:style-name="T6"> </text:span>1981,<text:span text:style-name="T6"> </text:span>as<text:span text:style-name="T6"> </text:span>having<text:span text:style-name="T6"> </text:span>"its<text:span text:style-name="T6"> </text:span>own<text:span text:style-name="T6"> </text:span>soccer<text:span text:style-name="T6"> </text:span>stadium,<text:span text:style-name="T6"> </text:span>its<text:span text:style-name="T6"> </text:span>own<text:span text:style-name="T6"> </text:span>library,<text:span text:style-name="T6"> </text:span>its<text:span text:style-name="T6"> </text:span>own<text:span text:style-name="T6"> </text:span>photo<text:span text:style-name="T6"> </text:span>lab,<text:span text:style-name="T6"> </text:span>and<text:span text:style-name="T6"> </text:span>its<text:span text:style-name="T6"> </text:span>own<text:span text:style-name="T6"> </text:span>symphony<text:span text:style-name="T6"> </text:span>orchestra."</text:p>
      <text:p text:style-name="P9">The<text:span text:style-name="T6"> </text:span>same<text:span text:style-name="T6"> </text:span>article<text:span text:style-name="T6"> </text:span>proudly<text:span text:style-name="T6"> </text:span>boasts<text:span text:style-name="T6"> </text:span>that<text:span text:style-name="T6"> </text:span>"the<text:span text:style-name="T6"> </text:span>hospital<text:span text:style-name="T6"> </text:span>at<text:span text:style-name="T6"> </text:span>Auschwitz<text:span text:style-name="T6"> </text:span>grew<text:span text:style-name="T6"> </text:span>to<text:span text:style-name="T6"> </text:span>considerable<text:span text:style-name="T6"> </text:span>size,<text:span text:style-name="T6"> </text:span>with<text:span text:style-name="T6"> </text:span>about<text:span text:style-name="T6"> </text:span>twenty<text:span text:style-name="T6"> </text:span>doctors<text:span text:style-name="T6"> </text:span>and<text:span text:style-name="T6"> </text:span>more<text:span text:style-name="T6"> </text:span>than<text:span text:style-name="T6"> </text:span>three<text:span text:style-name="T6"> </text:span>hundred<text:span text:style-name="T6"> </text:span>nurses."<text:span text:style-name="T6"> </text:span>This<text:span text:style-name="T6"> </text:span>was<text:span text:style-name="T6"> </text:span>a<text:span text:style-name="T6"> </text:span>"death<text:span text:style-name="T6"> </text:span>camp?"<text:span text:style-name="T6"> </text:span>The<text:span text:style-name="T6"> </text:span>fact<text:span text:style-name="T6"> </text:span>was<text:span text:style-name="T6"> </text:span>that<text:span text:style-name="T6"> </text:span>there<text:span text:style-name="T6"> </text:span>was<text:span text:style-name="T6"> </text:span>not<text:span text:style-name="T6"> </text:span>a<text:span text:style-name="T6"> </text:span>single<text:span text:style-name="T6"> </text:span>German<text:span text:style-name="T6"> </text:span>military<text:span text:style-name="T6"> </text:span>field<text:span text:style-name="T6"> </text:span>hospital<text:span text:style-name="T6"> </text:span>near<text:span text:style-name="T6"> </text:span>any<text:span text:style-name="T6"> </text:span>combat<text:span text:style-name="T6"> </text:span>front<text:span text:style-name="T6"> </text:span>as<text:span text:style-name="T6"> </text:span>sizeable<text:span text:style-name="T6"> </text:span>or<text:span text:style-name="T6"> </text:span>as<text:span text:style-name="T6"> </text:span>well-equipped<text:span text:style-name="T6"> </text:span>as<text:span text:style-name="T6"> </text:span>the<text:span text:style-name="T6"> </text:span>hospital<text:span text:style-name="T6"> </text:span>at<text:span text:style-name="T6"> </text:span>the<text:span text:style-name="T6"> </text:span>"death<text:span text:style-name="T6"> </text:span>camp"<text:span text:style-name="T6"> </text:span>of<text:span text:style-name="T6"> </text:span>Auschwitz,<text:span text:style-name="T6"> </text:span>yet<text:span text:style-name="T6"> </text:span>Auschwitz<text:span text:style-name="T6"> </text:span>is<text:span text:style-name="T6"> </text:span>always<text:span text:style-name="T6"> </text:span>cited<text:span text:style-name="T6"> </text:span>by<text:span text:style-name="T6"> </text:span>the<text:span text:style-name="T6"> </text:span>Jews<text:span text:style-name="T6"> </text:span>as<text:span text:style-name="T6"> </text:span>the<text:span text:style-name="T6"> </text:span>place<text:span text:style-name="T6"> </text:span>were<text:span text:style-name="T6"> </text:span>millions<text:span text:style-name="T6"> </text:span>of<text:span text:style-name="T6"> </text:span>Jews<text:span text:style-name="T6"> </text:span>were<text:span text:style-name="T6"> </text:span>"put<text:span text:style-name="T6"> </text:span>to<text:span text:style-name="T6"> </text:span>death".<text:span text:style-name="T6"> </text:span>The<text:span text:style-name="T6"> </text:span>purpose<text:span text:style-name="T6"> </text:span>of<text:span text:style-name="T6"> </text:span>the<text:span text:style-name="T6"> </text:span>large<text:span text:style-name="T6"> </text:span>modern<text:span text:style-name="T6"> </text:span>hospital<text:span text:style-name="T6"> </text:span>has<text:span text:style-name="T6"> </text:span>never<text:span text:style-name="T6"> </text:span>been<text:span text:style-name="T6"> </text:span>satisfactorily<text:span text:style-name="T6"> </text:span>explained,<text:span text:style-name="T6"> </text:span>since<text:span text:style-name="T6"> </text:span>the<text:span text:style-name="T6"> </text:span>Jews<text:span text:style-name="T6"> </text:span>now<text:span text:style-name="T6"> </text:span>claim<text:span text:style-name="T6"> </text:span>that<text:span text:style-name="T6"> </text:span>within<text:span text:style-name="T6"> </text:span>hours<text:span text:style-name="T6"> </text:span>after<text:span text:style-name="T6"> </text:span>arriving<text:span text:style-name="T6"> </text:span>at<text:span text:style-name="T6"> </text:span>Auschwitz,<text:span text:style-name="T6"> </text:span>the<text:span text:style-name="T6"> </text:span>Jews<text:span text:style-name="T6"> </text:span>were<text:span text:style-name="T6"> </text:span>hurried<text:span text:style-name="T6"> </text:span>to<text:span text:style-name="T6"> </text:span>the<text:span text:style-name="T6"> </text:span>"gas<text:span text:style-name="T6"> </text:span>chambers".<text:span text:style-name="T6"> </text:span>This<text:span text:style-name="T6"> </text:span>claim<text:span text:style-name="T6"> </text:span>might<text:span text:style-name="T6"> </text:span>have<text:span text:style-name="T6"> </text:span>more<text:span text:style-name="T6"> </text:span>validity<text:span text:style-name="T6"> </text:span>had<text:span text:style-name="T6"> </text:span>it<text:span text:style-name="T6"> </text:span>not<text:span text:style-name="T6"> </text:span>been<text:span text:style-name="T6"> </text:span>for<text:span text:style-name="T6"> </text:span>one<text:span text:style-name="T6"> </text:span>unfortunate<text:span text:style-name="T6"> </text:span>oversight<text:span text:style-name="T6"> </text:span>by<text:span text:style-name="T6"> </text:span>the<text:span text:style-name="T6"> </text:span>Jews<text:span text:style-name="T6"> </text:span>--<text:span text:style-name="T6"> </text:span>they<text:span text:style-name="T6"> </text:span>did<text:span text:style-name="T6"> </text:span>not<text:span text:style-name="T6"> </text:span>build<text:span text:style-name="T6"> </text:span>the<text:span text:style-name="T6"> </text:span>gas<text:span text:style-name="T6"> </text:span>chambers<text:span text:style-name="T6"> </text:span>at<text:span text:style-name="T6"> </text:span>Auschwitz<text:span text:style-name="T6"> </text:span>until<text:span text:style-name="T6"> </text:span>after<text:span text:style-name="T6"> </text:span>World<text:span text:style-name="T6"> </text:span>War<text:span text:style-name="T6"> </text:span>II<text:span text:style-name="T6"> </text:span>had<text:span text:style-name="T6"> </text:span>ended.</text:p>
      <text:p text:style-name="P9">Almost<text:span text:style-name="T6"> </text:span>forty<text:span text:style-name="T6"> </text:span>years<text:span text:style-name="T6"> </text:span>after<text:span text:style-name="T6"> </text:span>the<text:span text:style-name="T6"> </text:span>war,<text:span text:style-name="T6"> </text:span>in<text:span text:style-name="T6"> </text:span>which<text:span text:style-name="T6"> </text:span>"six<text:span text:style-name="T6"> </text:span>million<text:span text:style-name="T6"> </text:span>Jews<text:span text:style-name="T6"> </text:span>were<text:span text:style-name="T6"> </text:span>murdered<text:span text:style-name="T6"> </text:span>by<text:span text:style-name="T6"> </text:span>the<text:span text:style-name="T6"> </text:span>Nazis",<text:span text:style-name="T6"> </text:span>as<text:span text:style-name="T6"> </text:span>they<text:span text:style-name="T6"> </text:span>claim,<text:span text:style-name="T6"> </text:span>there<text:span text:style-name="T6"> </text:span>are<text:span text:style-name="T6"> </text:span>annual<text:span text:style-name="T6"> </text:span>festivals,<text:span text:style-name="T6"> </text:span>conventions,<text:span text:style-name="T6"> </text:span>and<text:span text:style-name="T6"> </text:span>other<text:span text:style-name="T6"> </text:span>mass<text:span text:style-name="T6"> </text:span>gatherings<text:span text:style-name="T6"> </text:span>of<text:span text:style-name="T6"> </text:span>many<text:span text:style-name="T6"> </text:span>thousands<text:span text:style-name="T6"> </text:span>of<text:span text:style-name="T6"> </text:span>the<text:span text:style-name="T6"> </text:span>"survivors<text:span text:style-name="T6"> </text:span>of<text:span text:style-name="T6"> </text:span>the<text:span text:style-name="T6"> </text:span>death<text:span text:style-name="T6"> </text:span>camps".<text:span text:style-name="T6"> </text:span>Even<text:span text:style-name="T6"> </text:span>more<text:span text:style-name="T6"> </text:span>peculiar,<text:span text:style-name="T6"> </text:span>hardly<text:span text:style-name="T6"> </text:span>any<text:span text:style-name="T6"> </text:span>of<text:span text:style-name="T6"> </text:span>these<text:span text:style-name="T6"> </text:span>prosperous,<text:span text:style-name="T6"> </text:span>healthy<text:span text:style-name="T6"> </text:span>and<text:span text:style-name="T6"> </text:span>well<text:span text:style-name="T6"> </text:span>fed<text:span text:style-name="T6"> </text:span>"victims"<text:span text:style-name="T6"> </text:span>claims<text:span text:style-name="T6"> </text:span>to<text:span text:style-name="T6"> </text:span>have<text:span text:style-name="T6"> </text:span>been<text:span text:style-name="T6"> </text:span>the<text:span text:style-name="T6"> </text:span>survivor<text:span text:style-name="T6"> </text:span>of<text:span text:style-name="T6"> </text:span>only<text:span text:style-name="T6"> </text:span>one<text:span text:style-name="T6"> </text:span>"death<text:span text:style-name="T6"> </text:span>camp".<text:span text:style-name="T6"> </text:span>Nearly<text:span text:style-name="T6"> </text:span>all<text:span text:style-name="T6"> </text:span>of<text:span text:style-name="T6"> </text:span>them<text:span text:style-name="T6"> </text:span>claim<text:span text:style-name="T6"> </text:span>to<text:span text:style-name="T6"> </text:span>have<text:span text:style-name="T6"> </text:span>been<text:span text:style-name="T6"> </text:span>a<text:span text:style-name="T6"> </text:span>prisoner<text:span text:style-name="T6"> </text:span>in<text:span text:style-name="T6"> </text:span>five<text:span text:style-name="T6"> </text:span>or<text:span text:style-name="T6"> </text:span>six<text:span text:style-name="T6"> </text:span>of<text:span text:style-name="T6"> </text:span>the<text:span text:style-name="T6"> </text:span>camps,<text:span text:style-name="T6"> </text:span>this<text:span text:style-name="T6"> </text:span>at<text:span text:style-name="T6"> </text:span>a<text:span text:style-name="T6"> </text:span>time<text:span text:style-name="T6"> </text:span>when<text:span text:style-name="T6"> </text:span>Germany,<text:span text:style-name="T6"> </text:span>fighting<text:span text:style-name="T6"> </text:span>a<text:span text:style-name="T6"> </text:span>two<text:span text:style-name="T6"> </text:span>front<text:span text:style-name="T6"> </text:span>war,<text:span text:style-name="T6"> </text:span>could<text:span text:style-name="T6"> </text:span>not<text:span text:style-name="T6"> </text:span>keep<text:span text:style-name="T6"> </text:span>its<text:span text:style-name="T6"> </text:span>troops<text:span text:style-name="T6"> </text:span>supplied<text:span text:style-name="T6"> </text:span>in<text:span text:style-name="T6"> </text:span>the<text:span text:style-name="T6"> </text:span>combat<text:span text:style-name="T6"> </text:span>areas.<text:span text:style-name="T6"> </text:span>The<text:span text:style-name="T6"> </text:span>Jews<text:span text:style-name="T6"> </text:span>ask<text:span text:style-name="T6"> </text:span>us<text:span text:style-name="T6"> </text:span>to<text:span text:style-name="T6"> </text:span>believe<text:span text:style-name="T6"> </text:span>that<text:span text:style-name="T6"> </text:span>every<text:span text:style-name="T6"> </text:span>few<text:span text:style-name="T6"> </text:span>months<text:span text:style-name="T6"> </text:span>they<text:span text:style-name="T6"> </text:span>were<text:span text:style-name="T6"> </text:span>transferred<text:span text:style-name="T6"> </text:span>from<text:span text:style-name="T6"> </text:span>one<text:span text:style-name="T6"> </text:span>camp,<text:span text:style-name="T6"> </text:span>put<text:span text:style-name="T6"> </text:span>on<text:span text:style-name="T6"> </text:span>a<text:span text:style-name="T6"> </text:span>train<text:span text:style-name="T6"> </text:span>and<text:span text:style-name="T6"> </text:span>carried<text:span text:style-name="T6"> </text:span>hundreds<text:span text:style-name="T6"> </text:span>of<text:span text:style-name="T6"> </text:span>miles<text:span text:style-name="T6"> </text:span>to<text:span text:style-name="T6"> </text:span>another<text:span text:style-name="T6"> </text:span>"death<text:span text:style-name="T6"> </text:span>camp"<text:span text:style-name="T6"> </text:span>to<text:span text:style-name="T6"> </text:span>be<text:span text:style-name="T6"> </text:span>killed,<text:span text:style-name="T6"> </text:span>and<text:span text:style-name="T6"> </text:span>then<text:span text:style-name="T6"> </text:span>a<text:span text:style-name="T6"> </text:span>few<text:span text:style-name="T6"> </text:span>months<text:span text:style-name="T6"> </text:span>later,<text:span text:style-name="T6"> </text:span>apparently<text:span text:style-name="T6"> </text:span>not<text:span text:style-name="T6"> </text:span>having<text:span text:style-name="T6"> </text:span>been<text:span text:style-name="T6"> </text:span>killed,<text:span text:style-name="T6"> </text:span>they<text:span text:style-name="T6"> </text:span>were<text:span text:style-name="T6"> </text:span>entrained<text:span text:style-name="T6"> </text:span>to<text:span text:style-name="T6"> </text:span>yet<text:span text:style-name="T6"> </text:span>another<text:span text:style-name="T6"> </text:span>"death<text:span text:style-name="T6"> </text:span>camp",<text:span text:style-name="T6"> </text:span>where<text:span text:style-name="T6"> </text:span>they<text:span text:style-name="T6"> </text:span>remained<text:span text:style-name="T6"> </text:span>without<text:span text:style-name="T6"> </text:span>being<text:span text:style-name="T6"> </text:span>harmed<text:span text:style-name="T6"> </text:span>until<text:span text:style-name="T6"> </text:span>the<text:span text:style-name="T6"> </text:span>end<text:span text:style-name="T6"> </text:span>of<text:span text:style-name="T6"> </text:span>the<text:span text:style-name="T6"> </text:span>war.</text:p>
      <text:p text:style-name="P9"><text:soft-page-break/>The<text:span text:style-name="T6"> </text:span>reason<text:span text:style-name="T6"> </text:span>for<text:span text:style-name="T6"> </text:span>the<text:span text:style-name="T6"> </text:span>otherwise<text:span text:style-name="T6"> </text:span>inexplicable<text:span text:style-name="T6"> </text:span>claims<text:span text:style-name="T6"> </text:span>of<text:span text:style-name="T6"> </text:span>the<text:span text:style-name="T6"> </text:span>Jewish<text:span text:style-name="T6"> </text:span>"Survivors"<text:span text:style-name="T6"> </text:span>that<text:span text:style-name="T6"> </text:span>they<text:span text:style-name="T6"> </text:span>were<text:span text:style-name="T6"> </text:span>in<text:span text:style-name="T6"> </text:span>many<text:span text:style-name="T6"> </text:span>different<text:span text:style-name="T6"> </text:span>"death<text:span text:style-name="T6"> </text:span>camps"<text:span text:style-name="T6"> </text:span>is<text:span text:style-name="T6"> </text:span>revealed<text:span text:style-name="T6"> </text:span>by<text:span text:style-name="T6"> </text:span>a<text:span text:style-name="T6"> </text:span>simple<text:span text:style-name="T6"> </text:span>explanation,<text:span text:style-name="T6"> </text:span>"gelt".<text:span text:style-name="T6"> </text:span>The<text:span text:style-name="T6"> </text:span>"survivors"<text:span text:style-name="T6"> </text:span>regularly<text:span text:style-name="T6"> </text:span>receive<text:span text:style-name="T6"> </text:span>monthly<text:span text:style-name="T6"> </text:span>payments<text:span text:style-name="T6"> </text:span>from<text:span text:style-name="T6"> </text:span>the<text:span text:style-name="T6"> </text:span>conquered<text:span text:style-name="T6"> </text:span>Germans.<text:span text:style-name="T6"> </text:span>"Garfinckel"<text:span text:style-name="T6"> </text:span>receives<text:span text:style-name="T6"> </text:span>a<text:span text:style-name="T6"> </text:span>monthly<text:span text:style-name="T6"> </text:span>payment<text:span text:style-name="T6"> </text:span>in<text:span text:style-name="T6"> </text:span>Israel<text:span text:style-name="T6"> </text:span>from<text:span text:style-name="T6"> </text:span>Germany<text:span text:style-name="T6"> </text:span>because<text:span text:style-name="T6"> </text:span>he<text:span text:style-name="T6"> </text:span>was<text:span text:style-name="T6"> </text:span>a<text:span text:style-name="T6"> </text:span>prisoner<text:span text:style-name="T6"> </text:span>in<text:span text:style-name="T6"> </text:span>Auschwitz.<text:span text:style-name="T6"> </text:span>"Rosenfeld"<text:span text:style-name="T6"> </text:span>receives<text:span text:style-name="T6"> </text:span>a<text:span text:style-name="T6"> </text:span>monthly<text:span text:style-name="T6"> </text:span>payment<text:span text:style-name="T6"> </text:span>from<text:span text:style-name="T6"> </text:span>Germany<text:span text:style-name="T6"> </text:span>in<text:span text:style-name="T6"> </text:span>Israel<text:span text:style-name="T6"> </text:span>because<text:span text:style-name="T6"> </text:span>he<text:span text:style-name="T6"> </text:span>was<text:span text:style-name="T6"> </text:span>a<text:span text:style-name="T6"> </text:span>prisoner<text:span text:style-name="T6"> </text:span>in<text:span text:style-name="T6"> </text:span>Treblinka.<text:span text:style-name="T6"> </text:span>"Steinberg"<text:span text:style-name="T6"> </text:span>receives<text:span text:style-name="T6"> </text:span>a<text:span text:style-name="T6"> </text:span>regular<text:span text:style-name="T6"> </text:span>monthly<text:span text:style-name="T6"> </text:span>payment<text:span text:style-name="T6"> </text:span>in<text:span text:style-name="T6"> </text:span>Israel<text:span text:style-name="T6"> </text:span>from<text:span text:style-name="T6"> </text:span>Germany<text:span text:style-name="T6"> </text:span>because<text:span text:style-name="T6"> </text:span>he<text:span text:style-name="T6"> </text:span>was<text:span text:style-name="T6"> </text:span>a<text:span text:style-name="T6"> </text:span>prisoner<text:span text:style-name="T6"> </text:span>in<text:span text:style-name="T6"> </text:span>Dachau.<text:span text:style-name="T6"> </text:span>Garfinckel,<text:span text:style-name="T6"> </text:span>Steinberg,<text:span text:style-name="T6"> </text:span>and<text:span text:style-name="T6"> </text:span>Rosenfeld<text:span text:style-name="T6"> </text:span>--<text:span text:style-name="T6"> </text:span>you<text:span text:style-name="T6"> </text:span>don't<text:span text:style-name="T6"> </text:span>know<text:span text:style-name="T6"> </text:span>them<text:span text:style-name="T6"> </text:span>?<text:span text:style-name="T6"> </text:span>He's<text:span text:style-name="T6"> </text:span>the<text:span text:style-name="T6"> </text:span>same<text:span text:style-name="T6"> </text:span>fat,<text:span text:style-name="T6"> </text:span>grinning<text:span text:style-name="T6"> </text:span>Jew<text:span text:style-name="T6"> </text:span>you<text:span text:style-name="T6"> </text:span>saw<text:span text:style-name="T6"> </text:span>in<text:span text:style-name="T6"> </text:span>the<text:span text:style-name="T6"> </text:span>news<text:span text:style-name="T6"> </text:span>coverage<text:span text:style-name="T6"> </text:span>of<text:span text:style-name="T6"> </text:span>the<text:span text:style-name="T6"> </text:span>Holocaust<text:span text:style-name="T6"> </text:span>convention.</text:p>
      <text:p text:style-name="P9">"BEWARE<text:span text:style-name="T6"> </text:span>OF<text:span text:style-name="T6"> </text:span>THE<text:span text:style-name="T6"> </text:span>FABLES<text:span text:style-name="T6"> </text:span>OF<text:span text:style-name="T6"> </text:span>THE<text:span text:style-name="T6"> </text:span>JEWS".<text:span text:style-name="T6"> </text:span>Titus<text:span text:style-name="T6"> </text:span>1:14.<text:span text:style-name="T6"> </text:span>The<text:span text:style-name="T6"> </text:span>Myth<text:span text:style-name="T6"> </text:span>of<text:span text:style-name="T6"> </text:span>the<text:span text:style-name="T6"> </text:span>Holocaust,<text:span text:style-name="T6"> </text:span>or<text:span text:style-name="T6"> </text:span>the<text:span text:style-name="T6"> </text:span>"vanished<text:span text:style-name="T6"> </text:span>six<text:span text:style-name="T6"> </text:span>million<text:span text:style-name="T6"> </text:span>Jews"<text:span text:style-name="T6"> </text:span>is<text:span text:style-name="T6"> </text:span>not<text:span text:style-name="T6"> </text:span>solely<text:span text:style-name="T6"> </text:span>a<text:span text:style-name="T6"> </text:span>matter<text:span text:style-name="T6"> </text:span>of<text:span text:style-name="T6"> </text:span>collecting<text:span text:style-name="T6"> </text:span>revenue<text:span text:style-name="T6"> </text:span>from<text:span text:style-name="T6"> </text:span>defeated<text:span text:style-name="T6"> </text:span>enemies.<text:span text:style-name="T6"> </text:span>It<text:span text:style-name="T6"> </text:span>is<text:span text:style-name="T6"> </text:span>also<text:span text:style-name="T6"> </text:span>one<text:span text:style-name="T6"> </text:span>of<text:span text:style-name="T6"> </text:span>the<text:span text:style-name="T6"> </text:span>most<text:span text:style-name="T6"> </text:span>powerful<text:span text:style-name="T6"> </text:span>weapons<text:span text:style-name="T6"> </text:span>of<text:span text:style-name="T6"> </text:span>propaganda<text:span text:style-name="T6"> </text:span>in<text:span text:style-name="T6"> </text:span>the<text:span text:style-name="T6"> </text:span>hands<text:span text:style-name="T6"> </text:span>of<text:span text:style-name="T6"> </text:span>the<text:span text:style-name="T6"> </text:span>Jews<text:span text:style-name="T6"> </text:span>in<text:span text:style-name="T6"> </text:span>their<text:span text:style-name="T6"> </text:span>drive<text:span text:style-name="T6"> </text:span>for<text:span text:style-name="T6"> </text:span>total<text:span text:style-name="T6"> </text:span>world<text:span text:style-name="T6"> </text:span>power.<text:span text:style-name="T6"> </text:span>Today,<text:span text:style-name="T6"> </text:span>all<text:span text:style-name="T6"> </text:span>officials<text:span text:style-name="T6"> </text:span>seeking<text:span text:style-name="T6"> </text:span>to<text:span text:style-name="T6"> </text:span>continue<text:span text:style-name="T6"> </text:span>in<text:span text:style-name="T6"> </text:span>office<text:span text:style-name="T6"> </text:span>or<text:span text:style-name="T6"> </text:span>to<text:span text:style-name="T6"> </text:span>seek<text:span text:style-name="T6"> </text:span>higher<text:span text:style-name="T6"> </text:span>office<text:span text:style-name="T6"> </text:span>in<text:span text:style-name="T6"> </text:span>the<text:span text:style-name="T6"> </text:span>United<text:span text:style-name="T6"> </text:span>States<text:span text:style-name="T6"> </text:span>must<text:span text:style-name="T6"> </text:span>not<text:span text:style-name="T6"> </text:span>only<text:span text:style-name="T6"> </text:span>make<text:span text:style-name="T6"> </text:span>a<text:span text:style-name="T6"> </text:span>ritual<text:span text:style-name="T6"> </text:span>pledge<text:span text:style-name="T6"> </text:span>of<text:span text:style-name="T6"> </text:span>eternal<text:span text:style-name="T6"> </text:span>and<text:span text:style-name="T6"> </text:span>unquestioning<text:span text:style-name="T6"> </text:span>faith<text:span text:style-name="T6"> </text:span>in<text:span text:style-name="T6"> </text:span>the<text:span text:style-name="T6"> </text:span>Myth<text:span text:style-name="T6"> </text:span>of<text:span text:style-name="T6"> </text:span>the<text:span text:style-name="T6"> </text:span>Holocaust.<text:span text:style-name="T6"> </text:span>To<text:span text:style-name="T6"> </text:span>question<text:span text:style-name="T6"> </text:span>the<text:span text:style-name="T6"> </text:span>Myth<text:span text:style-name="T6"> </text:span>of<text:span text:style-name="T6"> </text:span>the<text:span text:style-name="T6"> </text:span>Holocaust<text:span text:style-name="T6"> </text:span>means<text:span text:style-name="T6"> </text:span>a<text:span text:style-name="T6"> </text:span>challenge<text:span text:style-name="T6"> </text:span>to<text:span text:style-name="T6"> </text:span>the<text:span text:style-name="T6"> </text:span>Jewish<text:span text:style-name="T6"> </text:span>world<text:span text:style-name="T6"> </text:span>dictatorship,<text:span text:style-name="T6"> </text:span>and<text:span text:style-name="T6"> </text:span>it<text:span text:style-name="T6"> </text:span>must<text:span text:style-name="T6"> </text:span>be<text:span text:style-name="T6"> </text:span>punished<text:span text:style-name="T6"> </text:span>at<text:span text:style-name="T6"> </text:span>once<text:span text:style-name="T6"> </text:span>by<text:span text:style-name="T6"> </text:span>the<text:span text:style-name="T6"> </text:span>most<text:span text:style-name="T6"> </text:span>severe<text:span text:style-name="T6"> </text:span>sentence.<text:span text:style-name="T6"> </text:span>Thus<text:span text:style-name="T6"> </text:span>the<text:span text:style-name="T6"> </text:span>most<text:span text:style-name="T6"> </text:span>fantastic<text:span text:style-name="T6"> </text:span>elaborations<text:span text:style-name="T6"> </text:span>on<text:span text:style-name="T6"> </text:span>the<text:span text:style-name="T6"> </text:span>basic<text:span text:style-name="T6"> </text:span>lie<text:span text:style-name="T6"> </text:span>of<text:span text:style-name="T6"> </text:span>the<text:span text:style-name="T6"> </text:span>"Six<text:span text:style-name="T6"> </text:span>million"<text:span text:style-name="T6"> </text:span>appear<text:span text:style-name="T6"> </text:span>regularly<text:span text:style-name="T6"> </text:span>on<text:span text:style-name="T6"> </text:span>American<text:span text:style-name="T6"> </text:span>religious<text:span text:style-name="T6"> </text:span>programs,<text:span text:style-name="T6"> </text:span>in<text:span text:style-name="T6"> </text:span>educational<text:span text:style-name="T6"> </text:span>books,<text:span text:style-name="T6"> </text:span>and<text:span text:style-name="T6"> </text:span>in<text:span text:style-name="T6"> </text:span>the<text:span text:style-name="T6"> </text:span>press.</text:p>
      <text:p text:style-name="P9">Among<text:span text:style-name="T6"> </text:span>the<text:span text:style-name="T6"> </text:span>rare<text:span text:style-name="T6"> </text:span>public<text:span text:style-name="T6"> </text:span>figures<text:span text:style-name="T6"> </text:span>who<text:span text:style-name="T6"> </text:span>have<text:span text:style-name="T6"> </text:span>dared<text:span text:style-name="T6"> </text:span>to<text:span text:style-name="T6"> </text:span>question<text:span text:style-name="T6"> </text:span>the<text:span text:style-name="T6"> </text:span>Myth<text:span text:style-name="T6"> </text:span>of<text:span text:style-name="T6"> </text:span>the<text:span text:style-name="T6"> </text:span>Holocaust<text:span text:style-name="T6"> </text:span>are<text:span text:style-name="T6"> </text:span>such<text:span text:style-name="T6"> </text:span>individualists<text:span text:style-name="T6"> </text:span>as<text:span text:style-name="T6"> </text:span>the<text:span text:style-name="T6"> </text:span>actor<text:span text:style-name="T6"> </text:span>Robert<text:span text:style-name="T6"> </text:span>Mitchum,<text:span text:style-name="T6"> </text:span>who<text:span text:style-name="T6"> </text:span>told<text:span text:style-name="T6"> </text:span>an<text:span text:style-name="T6"> </text:span>Esquire<text:span text:style-name="T6"> </text:span>interviewer,<text:span text:style-name="T6"> </text:span>in<text:span text:style-name="T6"> </text:span>response<text:span text:style-name="T6"> </text:span>to<text:span text:style-name="T6"> </text:span>a<text:span text:style-name="T6"> </text:span>question<text:span text:style-name="T6"> </text:span>about<text:span text:style-name="T6"> </text:span>"the<text:span text:style-name="T6"> </text:span>six<text:span text:style-name="T6"> </text:span>million",<text:span text:style-name="T6"> </text:span>"So<text:span text:style-name="T6"> </text:span>the<text:span text:style-name="T6"> </text:span>Jews<text:span text:style-name="T6"> </text:span>say."<text:span text:style-name="T6"> </text:span>"So<text:span text:style-name="T6"> </text:span>the<text:span text:style-name="T6"> </text:span>Jews<text:span text:style-name="T6"> </text:span>say?"<text:span text:style-name="T6"> </text:span>shrieked<text:span text:style-name="T6"> </text:span>the<text:span text:style-name="T6"> </text:span>horrified<text:span text:style-name="T6"> </text:span>interviewer.<text:span text:style-name="T6"> </text:span>"Yeah,"<text:span text:style-name="T6"> </text:span>growled<text:span text:style-name="T6"> </text:span>Mitchum,<text:span text:style-name="T6"> </text:span>"so<text:span text:style-name="T6"> </text:span>the<text:span text:style-name="T6"> </text:span>Jews<text:span text:style-name="T6"> </text:span>say."<text:span text:style-name="T6"> </text:span>Another<text:span text:style-name="T6"> </text:span>actor,<text:span text:style-name="T6"> </text:span>Ronald<text:span text:style-name="T6"> </text:span>Reagan,<text:span text:style-name="T6"> </text:span>while<text:span text:style-name="T6"> </text:span>seeking<text:span text:style-name="T6"> </text:span>public<text:span text:style-name="T6"> </text:span>office,<text:span text:style-name="T6"> </text:span>told<text:span text:style-name="T6"> </text:span>a<text:span text:style-name="T6"> </text:span>Jewish<text:span text:style-name="T6"> </text:span>audience<text:span text:style-name="T6"> </text:span>in<text:span text:style-name="T6"> </text:span>California<text:span text:style-name="T6"> </text:span>that<text:span text:style-name="T6"> </text:span>"It<text:span text:style-name="T6"> </text:span>might<text:span text:style-name="T6"> </text:span>help<text:span text:style-name="T6"> </text:span>your<text:span text:style-name="T6"> </text:span>cause<text:span text:style-name="T6"> </text:span>if<text:span text:style-name="T6"> </text:span>you<text:span text:style-name="T6"> </text:span>would<text:span text:style-name="T6"> </text:span>limit<text:span text:style-name="T6"> </text:span>your<text:span text:style-name="T6"> </text:span>claims<text:span text:style-name="T6"> </text:span>of<text:span text:style-name="T6"> </text:span>victims<text:span text:style-name="T6"> </text:span>to<text:span text:style-name="T6"> </text:span>numbers<text:span text:style-name="T6"> </text:span>that<text:span text:style-name="T6"> </text:span>you<text:span text:style-name="T6"> </text:span>could<text:span text:style-name="T6"> </text:span>actually<text:span text:style-name="T6"> </text:span>prove."<text:span text:style-name="T6"> </text:span>A<text:span text:style-name="T6"> </text:span>reporter<text:span text:style-name="T6"> </text:span>noted<text:span text:style-name="T6"> </text:span>that<text:span text:style-name="T6"> </text:span>"the<text:span text:style-name="T6"> </text:span>audience<text:span text:style-name="T6"> </text:span>began<text:span text:style-name="T6"> </text:span>to<text:span text:style-name="T6"> </text:span>hiss<text:span text:style-name="T6"> </text:span>like<text:span text:style-name="T6"> </text:span>geese,<text:span text:style-name="T6"> </text:span>in<text:span text:style-name="T6"> </text:span>a<text:span text:style-name="T6"> </text:span>rapidly<text:span text:style-name="T6"> </text:span>rising<text:span text:style-name="T6"> </text:span>cacophony<text:span text:style-name="T6"> </text:span>while<text:span text:style-name="T6"> </text:span>the<text:span text:style-name="T6"> </text:span>aspiring<text:span text:style-name="T6"> </text:span>politician<text:span text:style-name="T6"> </text:span>dashed<text:span text:style-name="T6"> </text:span>to<text:span text:style-name="T6"> </text:span>the<text:span text:style-name="T6"> </text:span>wings,<text:span text:style-name="T6"> </text:span>never<text:span text:style-name="T6"> </text:span>to<text:span text:style-name="T6"> </text:span>reappear<text:span text:style-name="T6"> </text:span>in<text:span text:style-name="T6"> </text:span>the<text:span text:style-name="T6"> </text:span>particular<text:span text:style-name="T6"> </text:span>auditorium."</text:p>
      <text:p text:style-name="P9">Whatever<text:span text:style-name="T6"> </text:span>Reagan's<text:span text:style-name="T6"> </text:span>doubts<text:span text:style-name="T6"> </text:span>about<text:span text:style-name="T6"> </text:span>"the<text:span text:style-name="T6"> </text:span>six<text:span text:style-name="T6"> </text:span>million",<text:span text:style-name="T6"> </text:span>he<text:span text:style-name="T6"> </text:span>has<text:span text:style-name="T6"> </text:span>since<text:span text:style-name="T6"> </text:span>kept<text:span text:style-name="T6"> </text:span>them<text:span text:style-name="T6"> </text:span>to<text:span text:style-name="T6"> </text:span>himself.<text:span text:style-name="T6"> </text:span>The<text:span text:style-name="T6"> </text:span>Reagan<text:span text:style-name="T6"> </text:span>Administration<text:span text:style-name="T6"> </text:span>will<text:span text:style-name="T6"> </text:span>be<text:span text:style-name="T6"> </text:span>remembered<text:span text:style-name="T6"> </text:span>for<text:span text:style-name="T6"> </text:span>the<text:span text:style-name="T6"> </text:span>ultimate<text:span text:style-name="T6"> </text:span>enshrinement<text:span text:style-name="T6"> </text:span>of<text:span text:style-name="T6"> </text:span>"the<text:span text:style-name="T6"> </text:span>final<text:span text:style-name="T6"> </text:span>solution".<text:span text:style-name="T6"> </text:span>Two<text:span text:style-name="T6"> </text:span>government<text:span text:style-name="T6"> </text:span>buildings<text:span text:style-name="T6"> </text:span>on<text:span text:style-name="T6"> </text:span>the<text:span text:style-name="T6"> </text:span>Washington<text:span text:style-name="T6"> </text:span>Mall<text:span text:style-name="T6"> </text:span>have<text:span text:style-name="T6"> </text:span>now<text:span text:style-name="T6"> </text:span>been<text:span text:style-name="T6"> </text:span>given<text:span text:style-name="T6"> </text:span>by<text:span text:style-name="T6"> </text:span>"our<text:span text:style-name="T6"> </text:span>government"<text:span text:style-name="T6"> </text:span>to<text:span text:style-name="T6"> </text:span>the<text:span text:style-name="T6"> </text:span>Jews<text:span text:style-name="T6"> </text:span>for<text:span text:style-name="T6"> </text:span>a<text:span text:style-name="T6"> </text:span>"Holocaust<text:span text:style-name="T6"> </text:span>Memorial".<text:span text:style-name="T6"> </text:span>The<text:span text:style-name="T6"> </text:span>Washington<text:span text:style-name="T6"> </text:span>Mall,<text:span text:style-name="T6"> </text:span>like<text:span text:style-name="T6"> </text:span>the<text:span text:style-name="T6"> </text:span>Roman<text:span text:style-name="T6"> </text:span>Forum,<text:span text:style-name="T6"> </text:span>is<text:span text:style-name="T6"> </text:span>the<text:span text:style-name="T6"> </text:span>center<text:span text:style-name="T6"> </text:span>of<text:span text:style-name="T6"> </text:span>American<text:span text:style-name="T6"> </text:span>aspirations<text:span text:style-name="T6"> </text:span>for<text:span text:style-name="T6"> </text:span>our<text:span text:style-name="T6"> </text:span>Republic,<text:span text:style-name="T6"> </text:span>and<text:span text:style-name="T6"> </text:span>runs<text:span text:style-name="T6"> </text:span>from<text:span text:style-name="T6"> </text:span>the<text:span text:style-name="T6"> </text:span>White<text:span text:style-name="T6"> </text:span>House<text:span text:style-name="T6"> </text:span>to<text:span text:style-name="T6"> </text:span>the<text:span text:style-name="T6"> </text:span>Capital<text:span text:style-name="T6"> </text:span>with<text:span text:style-name="T6"> </text:span>its<text:span text:style-name="T6"> </text:span>principal<text:span text:style-name="T6"> </text:span>adornment<text:span text:style-name="T6"> </text:span>the<text:span text:style-name="T6"> </text:span>magnificent<text:span text:style-name="T6"> </text:span>Washington<text:span text:style-name="T6"> </text:span>Monument.<text:span text:style-name="T6"> </text:span>To<text:span text:style-name="T6"> </text:span>the<text:span text:style-name="T6"> </text:span>consternation<text:span text:style-name="T6"> </text:span>of<text:span text:style-name="T6"> </text:span>most<text:span text:style-name="T6"> </text:span>Americans,<text:span text:style-name="T6"> </text:span>the<text:span text:style-name="T6"> </text:span>Washington<text:span text:style-name="T6"> </text:span>Monument<text:span text:style-name="T6"> </text:span>can<text:span text:style-name="T6"> </text:span>now<text:span text:style-name="T6"> </text:span>be<text:span text:style-name="T6"> </text:span>called<text:span text:style-name="T6"> </text:span>"Jew<text:span text:style-name="T6"> </text:span>Alley".<text:span text:style-name="T6"> </text:span>Many<text:span text:style-name="T6"> </text:span>native<text:span text:style-name="T6"> </text:span>Washingtonians<text:span text:style-name="T6"> </text:span>have<text:span text:style-name="T6"> </text:span>begun<text:span text:style-name="T6"> </text:span>to<text:span text:style-name="T6"> </text:span>express<text:span text:style-name="T6"> </text:span>criticism<text:span text:style-name="T6"> </text:span>of<text:span text:style-name="T6"> </text:span>this<text:span text:style-name="T6"> </text:span>amazing<text:span text:style-name="T6"> </text:span>development.<text:span text:style-name="T6"> </text:span>In<text:span text:style-name="T6"> </text:span>the<text:span text:style-name="T6"> </text:span>Washington<text:span text:style-name="T6"> </text:span>Post,<text:span text:style-name="T6"> </text:span>April<text:span text:style-name="T6"> </text:span>25,<text:span text:style-name="T6"> </text:span>1983,<text:span text:style-name="T6"> </text:span>William<text:span text:style-name="T6"> </text:span>Raspberry<text:span text:style-name="T6"> </text:span>writes<text:span text:style-name="T6"> </text:span>on<text:span text:style-name="T6"> </text:span>the<text:span text:style-name="T6"> </text:span>editorial<text:span text:style-name="T6"> </text:span>page,<text:span text:style-name="T6"> </text:span>"I<text:span text:style-name="T6"> </text:span>simply<text:span text:style-name="T6"> </text:span>don't<text:span text:style-name="T6"> </text:span>understand<text:span text:style-name="T6"> </text:span>it."<text:span text:style-name="T6"> </text:span>He<text:span text:style-name="T6"> </text:span>points<text:span text:style-name="T6"> </text:span>out<text:span text:style-name="T6"> </text:span>that<text:span text:style-name="T6"> </text:span>although<text:span text:style-name="T6"> </text:span>this<text:span text:style-name="T6"> </text:span><text:soft-page-break/>is<text:span text:style-name="T6"> </text:span>to<text:span text:style-name="T6"> </text:span>be<text:span text:style-name="T6"> </text:span>an<text:span text:style-name="T6"> </text:span>official<text:span text:style-name="T6"> </text:span>American<text:span text:style-name="T6"> </text:span>monument,<text:span text:style-name="T6"> </text:span>neither<text:span text:style-name="T6"> </text:span>the<text:span text:style-name="T6"> </text:span>perpetrators<text:span text:style-name="T6"> </text:span>nor<text:span text:style-name="T6"> </text:span>the<text:span text:style-name="T6"> </text:span>victims<text:span text:style-name="T6"> </text:span>were<text:span text:style-name="T6"> </text:span>Americans.<text:span text:style-name="T6"> </text:span>He<text:span text:style-name="T6"> </text:span>quotes<text:span text:style-name="T6"> </text:span>a<text:span text:style-name="T6"> </text:span>Howard<text:span text:style-name="T6"> </text:span>University<text:span text:style-name="T6"> </text:span>professor<text:span text:style-name="T6"> </text:span>as<text:span text:style-name="T6"> </text:span>wondering<text:span text:style-name="T6"> </text:span>why<text:span text:style-name="T6"> </text:span>there<text:span text:style-name="T6"> </text:span>shouldn't<text:span text:style-name="T6"> </text:span>be<text:span text:style-name="T6"> </text:span>a<text:span text:style-name="T6"> </text:span>Slavery<text:span text:style-name="T6"> </text:span>Memorial<text:span text:style-name="T6"> </text:span>on<text:span text:style-name="T6"> </text:span>the<text:span text:style-name="T6"> </text:span>Mall<text:span text:style-name="T6"> </text:span>to<text:span text:style-name="T6"> </text:span>honor<text:span text:style-name="T6"> </text:span>the<text:span text:style-name="T6"> </text:span>memory<text:span text:style-name="T6"> </text:span>of<text:span text:style-name="T6"> </text:span>the<text:span text:style-name="T6"> </text:span>slaves,<text:span text:style-name="T6"> </text:span>or<text:span text:style-name="T6"> </text:span>a<text:span text:style-name="T6"> </text:span>Wounded<text:span text:style-name="T6"> </text:span>Knee<text:span text:style-name="T6"> </text:span>Memorial<text:span text:style-name="T6"> </text:span>for<text:span text:style-name="T6"> </text:span>the<text:span text:style-name="T6"> </text:span>Indians.<text:span text:style-name="T6"> </text:span>What<text:span text:style-name="T6"> </text:span>he<text:span text:style-name="T6"> </text:span>doesn't<text:span text:style-name="T6"> </text:span>say<text:span text:style-name="T6"> </text:span>is<text:span text:style-name="T6"> </text:span>that<text:span text:style-name="T6"> </text:span>the<text:span text:style-name="T6"> </text:span>erection<text:span text:style-name="T6"> </text:span>of<text:span text:style-name="T6"> </text:span>a<text:span text:style-name="T6"> </text:span>Jewish<text:span text:style-name="T6"> </text:span>Memorial<text:span text:style-name="T6"> </text:span>on<text:span text:style-name="T6"> </text:span>the<text:span text:style-name="T6"> </text:span>Washington<text:span text:style-name="T6"> </text:span>Mall<text:span text:style-name="T6"> </text:span>is<text:span text:style-name="T6"> </text:span>a<text:span text:style-name="T6"> </text:span>boast<text:span text:style-name="T6"> </text:span>of<text:span text:style-name="T6"> </text:span>absolute<text:span text:style-name="T6"> </text:span>power,<text:span text:style-name="T6"> </text:span>that<text:span text:style-name="T6"> </text:span>the<text:span text:style-name="T6"> </text:span>Jews<text:span text:style-name="T6"> </text:span>have<text:span text:style-name="T6"> </text:span>achieved<text:span text:style-name="T6"> </text:span>absolute<text:span text:style-name="T6"> </text:span>power<text:span text:style-name="T6"> </text:span>over<text:span text:style-name="T6"> </text:span>their<text:span text:style-name="T6"> </text:span>goyim<text:span text:style-name="T6"> </text:span>slaves<text:span text:style-name="T6"> </text:span>in<text:span text:style-name="T6"> </text:span>America.<text:span text:style-name="T6"> </text:span>We<text:span text:style-name="T6"> </text:span>can<text:span text:style-name="T6"> </text:span>understand<text:span text:style-name="T6"> </text:span>that<text:span text:style-name="T6"> </text:span>there<text:span text:style-name="T6"> </text:span>is<text:span text:style-name="T6"> </text:span>a<text:span text:style-name="T6"> </text:span>huge<text:span text:style-name="T6"> </text:span>memorial<text:span text:style-name="T6"> </text:span>to<text:span text:style-name="T6"> </text:span>Karl<text:span text:style-name="T6"> </text:span>Marx<text:span text:style-name="T6"> </text:span>erected<text:span text:style-name="T6"> </text:span>in<text:span text:style-name="T6"> </text:span>Red<text:span text:style-name="T6"> </text:span>Square<text:span text:style-name="T6"> </text:span>in<text:span text:style-name="T6"> </text:span>Moscow.<text:span text:style-name="T6"> </text:span>Are<text:span text:style-name="T6"> </text:span>we<text:span text:style-name="T6"> </text:span>incapable<text:span text:style-name="T6"> </text:span>of<text:span text:style-name="T6"> </text:span>understanding<text:span text:style-name="T6"> </text:span>why<text:span text:style-name="T6"> </text:span>a<text:span text:style-name="T6"> </text:span>memorial<text:span text:style-name="T6"> </text:span>to<text:span text:style-name="T6"> </text:span>the<text:span text:style-name="T6"> </text:span>Jews<text:span text:style-name="T6"> </text:span>is<text:span text:style-name="T6"> </text:span>erected<text:span text:style-name="T6"> </text:span>on<text:span text:style-name="T6"> </text:span>the<text:span text:style-name="T6"> </text:span>Washington<text:span text:style-name="T6"> </text:span>Mall<text:span text:style-name="T6"> </text:span>?</text:p>
      <text:p text:style-name="P9">Raspberry,<text:span text:style-name="T6"> </text:span>who<text:span text:style-name="T6"> </text:span>is<text:span text:style-name="T6"> </text:span>black,<text:span text:style-name="T6"> </text:span>goes<text:span text:style-name="T6"> </text:span>on<text:span text:style-name="T6"> </text:span>to<text:span text:style-name="T6"> </text:span>tweak<text:span text:style-name="T6"> </text:span>the<text:span text:style-name="T6"> </text:span>big<text:span text:style-name="T6"> </text:span>noses<text:span text:style-name="T6"> </text:span>of<text:span text:style-name="T6"> </text:span>his<text:span text:style-name="T6"> </text:span>Jewish<text:span text:style-name="T6"> </text:span>employers,<text:span text:style-name="T6"> </text:span>the<text:span text:style-name="T6"> </text:span>Meyer<text:span text:style-name="T6"> </text:span>family<text:span text:style-name="T6"> </text:span>who<text:span text:style-name="T6"> </text:span>own<text:span text:style-name="T6"> </text:span>the<text:span text:style-name="T6"> </text:span>Washington<text:span text:style-name="T6"> </text:span>Post,<text:span text:style-name="T6"> </text:span>by<text:span text:style-name="T6"> </text:span>saying<text:span text:style-name="T6"> </text:span>that<text:span text:style-name="T6"> </text:span>"a<text:span text:style-name="T6"> </text:span>pledge<text:span text:style-name="T6"> </text:span>that<text:span text:style-name="T6"> </text:span>nothing<text:span text:style-name="T6"> </text:span>of<text:span text:style-name="T6"> </text:span>this<text:span text:style-name="T6"> </text:span>sort<text:span text:style-name="T6"> </text:span>will<text:span text:style-name="T6"> </text:span>ever<text:span text:style-name="T6"> </text:span>be<text:span text:style-name="T6"> </text:span>permitted<text:span text:style-name="T6"> </text:span>to<text:span text:style-name="T6"> </text:span>happen<text:span text:style-name="T6"> </text:span>again"<text:span text:style-name="T6"> </text:span>worries<text:span text:style-name="T6"> </text:span>him,<text:span text:style-name="T6"> </text:span>because<text:span text:style-name="T6"> </text:span>it<text:span text:style-name="T6"> </text:span>is<text:span text:style-name="T6"> </text:span>happening<text:span text:style-name="T6"> </text:span>right<text:span text:style-name="T6"> </text:span>now.<text:span text:style-name="T6"> </text:span>He<text:span text:style-name="T6"> </text:span>doesn't<text:span text:style-name="T6"> </text:span>mention<text:span text:style-name="T6"> </text:span>the<text:span text:style-name="T6"> </text:span>obvious<text:span text:style-name="T6"> </text:span>example,<text:span text:style-name="T6"> </text:span>the<text:span text:style-name="T6"> </text:span>Rosh<text:span text:style-name="T6"> </text:span>Hashanah<text:span text:style-name="T6"> </text:span>Massacre<text:span text:style-name="T6"> </text:span>of<text:span text:style-name="T6"> </text:span>Arab<text:span text:style-name="T6"> </text:span>women<text:span text:style-name="T6"> </text:span>and<text:span text:style-name="T6"> </text:span>children<text:span text:style-name="T6"> </text:span>in<text:span text:style-name="T6"> </text:span>Lebanon,<text:span text:style-name="T6"> </text:span>but<text:span text:style-name="T6"> </text:span>of<text:span text:style-name="T6"> </text:span>course<text:span text:style-name="T6"> </text:span>Raspberry<text:span text:style-name="T6"> </text:span>fails<text:span text:style-name="T6"> </text:span>to<text:span text:style-name="T6"> </text:span>understand<text:span text:style-name="T6"> </text:span>two<text:span text:style-name="T6"> </text:span>crucial<text:span text:style-name="T6"> </text:span>factors;<text:span text:style-name="T6"> </text:span>first,<text:span text:style-name="T6"> </text:span>that<text:span text:style-name="T6"> </text:span>"it"<text:span text:style-name="T6"> </text:span>never<text:span text:style-name="T6"> </text:span>happened<text:span text:style-name="T6"> </text:span>at<text:span text:style-name="T6"> </text:span>all,<text:span text:style-name="T6"> </text:span>and<text:span text:style-name="T6"> </text:span>second,<text:span text:style-name="T6"> </text:span>that<text:span text:style-name="T6"> </text:span>the<text:span text:style-name="T6"> </text:span>Jews<text:span text:style-name="T6"> </text:span>are<text:span text:style-name="T6"> </text:span>attempting<text:span text:style-name="T6"> </text:span>to<text:span text:style-name="T6"> </text:span>place<text:span text:style-name="T6"> </text:span>the<text:span text:style-name="T6"> </text:span>rest<text:span text:style-name="T6"> </text:span>of<text:span text:style-name="T6"> </text:span>the<text:span text:style-name="T6"> </text:span>world<text:span text:style-name="T6"> </text:span>on<text:span text:style-name="T6"> </text:span>notice<text:span text:style-name="T6"> </text:span>that<text:span text:style-name="T6"> </text:span>"the<text:span text:style-name="T6"> </text:span>Chosen<text:span text:style-name="T6"> </text:span>People"<text:span text:style-name="T6"> </text:span>are<text:span text:style-name="T6"> </text:span>sacred,<text:span text:style-name="T6"> </text:span>and<text:span text:style-name="T6"> </text:span>that<text:span text:style-name="T6"> </text:span>no<text:span text:style-name="T6"> </text:span>one<text:span text:style-name="T6"> </text:span>must<text:span text:style-name="T6"> </text:span>ever<text:span text:style-name="T6"> </text:span>harm<text:span text:style-name="T6"> </text:span>a<text:span text:style-name="T6"> </text:span>hair<text:span text:style-name="T6"> </text:span>on<text:span text:style-name="T6"> </text:span>their<text:span text:style-name="T6"> </text:span>heads.<text:span text:style-name="T6"> </text:span>It's<text:span text:style-name="T6"> </text:span>quite<text:span text:style-name="T6"> </text:span>all<text:span text:style-name="T6"> </text:span>right<text:span text:style-name="T6"> </text:span>to<text:span text:style-name="T6"> </text:span>massacre<text:span text:style-name="T6"> </text:span>all<text:span text:style-name="T6"> </text:span>the<text:span text:style-name="T6"> </text:span>goyim<text:span text:style-name="T6"> </text:span>or<text:span text:style-name="T6"> </text:span>non<text:span text:style-name="T6"> </text:span>Jewish<text:span text:style-name="T6"> </text:span>cattle,<text:span text:style-name="T6"> </text:span>in<text:span text:style-name="T6"> </text:span>Cambodia,<text:span text:style-name="T6"> </text:span>Vietnam,<text:span text:style-name="T6"> </text:span>Africa,<text:span text:style-name="T6"> </text:span>or<text:span text:style-name="T6"> </text:span>Lebanon;<text:span text:style-name="T6"> </text:span>this<text:span text:style-name="T6"> </text:span>has<text:span text:style-name="T6"> </text:span>nothing<text:span text:style-name="T6"> </text:span>to<text:span text:style-name="T6"> </text:span>do<text:span text:style-name="T6"> </text:span>with<text:span text:style-name="T6"> </text:span>the<text:span text:style-name="T6"> </text:span>"sacred"<text:span text:style-name="T6"> </text:span>presence<text:span text:style-name="T6"> </text:span>of<text:span text:style-name="T6"> </text:span>the<text:span text:style-name="T6"> </text:span>Jew.</text:p>
      <text:p text:style-name="P9">"Never<text:span text:style-name="T6"> </text:span>Again?"<text:span text:style-name="T6"> </text:span>the<text:span text:style-name="T6"> </text:span>well-publicized<text:span text:style-name="T6"> </text:span>slogan<text:span text:style-name="T6"> </text:span>of<text:span text:style-name="T6"> </text:span>the<text:span text:style-name="T6"> </text:span>Jews<text:span text:style-name="T6"> </text:span>which<text:span text:style-name="T6"> </text:span>refers<text:span text:style-name="T6"> </text:span>to<text:span text:style-name="T6"> </text:span>the<text:span text:style-name="T6"> </text:span>Myth<text:span text:style-name="T6"> </text:span>of<text:span text:style-name="T6"> </text:span>the<text:span text:style-name="T6"> </text:span>Holocaust,<text:span text:style-name="T6"> </text:span>should<text:span text:style-name="T6"> </text:span>more<text:span text:style-name="T6"> </text:span>properly<text:span text:style-name="T6"> </text:span>be<text:span text:style-name="T6"> </text:span>"Never",<text:span text:style-name="T6"> </text:span>meaning<text:span text:style-name="T6"> </text:span>that<text:span text:style-name="T6"> </text:span>not<text:span text:style-name="T6"> </text:span>only<text:span text:style-name="T6"> </text:span>did<text:span text:style-name="T6"> </text:span>it<text:span text:style-name="T6"> </text:span>never<text:span text:style-name="T6"> </text:span>happen<text:span text:style-name="T6"> </text:span>but<text:span text:style-name="T6"> </text:span>that<text:span text:style-name="T6"> </text:span>it<text:span text:style-name="T6"> </text:span>is<text:span text:style-name="T6"> </text:span>all<text:span text:style-name="T6"> </text:span>right<text:span text:style-name="T6"> </text:span>for<text:span text:style-name="T6"> </text:span>the<text:span text:style-name="T6"> </text:span>Jews<text:span text:style-name="T6"> </text:span>to<text:span text:style-name="T6"> </text:span>massacre<text:span text:style-name="T6"> </text:span>the<text:span text:style-name="T6"> </text:span>gentile<text:span text:style-name="T6"> </text:span>cattle<text:span text:style-name="T6"> </text:span>whenever<text:span text:style-name="T6"> </text:span>it<text:span text:style-name="T6"> </text:span>suits<text:span text:style-name="T6"> </text:span>their<text:span text:style-name="T6"> </text:span>purposes,<text:span text:style-name="T6"> </text:span>because<text:span text:style-name="T6"> </text:span>the<text:span text:style-name="T6"> </text:span>Myth<text:span text:style-name="T6"> </text:span>of<text:span text:style-name="T6"> </text:span>the<text:span text:style-name="T6"> </text:span>Holocaust<text:span text:style-name="T6"> </text:span>gives<text:span text:style-name="T6"> </text:span>carte<text:span text:style-name="T6"> </text:span>blanche<text:span text:style-name="T6"> </text:span>to<text:span text:style-name="T6"> </text:span>the<text:span text:style-name="T6"> </text:span>Jews<text:span text:style-name="T6"> </text:span>to<text:span text:style-name="T6"> </text:span>kill<text:span text:style-name="T6"> </text:span>as<text:span text:style-name="T6"> </text:span>many<text:span text:style-name="T6"> </text:span>gentiles<text:span text:style-name="T6"> </text:span>as<text:span text:style-name="T6"> </text:span>possible,<text:span text:style-name="T6"> </text:span>"The<text:span text:style-name="T6"> </text:span>diminution,<text:span text:style-name="T6"> </text:span>the<text:span text:style-name="T6"> </text:span>killing<text:span text:style-name="T6"> </text:span>out<text:span text:style-name="T6"> </text:span>of<text:span text:style-name="T6"> </text:span>the<text:span text:style-name="T6"> </text:span>Goyim,"<text:span text:style-name="T6"> </text:span>as<text:span text:style-name="T6"> </text:span>old<text:span text:style-name="T6"> </text:span>Anselm<text:span text:style-name="T6"> </text:span>so<text:span text:style-name="T6"> </text:span>lustfully<text:span text:style-name="T6"> </text:span>put<text:span text:style-name="T6"> </text:span>it,<text:span text:style-name="T6"> </text:span>because<text:span text:style-name="T6"> </text:span>it<text:span text:style-name="T6"> </text:span>is<text:span text:style-name="T6"> </text:span>obvious<text:span text:style-name="T6"> </text:span>that<text:span text:style-name="T6"> </text:span>the<text:span text:style-name="T6"> </text:span>more<text:span text:style-name="T6"> </text:span>gentiles<text:span text:style-name="T6"> </text:span>that<text:span text:style-name="T6"> </text:span>are<text:span text:style-name="T6"> </text:span>killed,<text:span text:style-name="T6"> </text:span>the<text:span text:style-name="T6"> </text:span>fewer<text:span text:style-name="T6"> </text:span>remain<text:span text:style-name="T6"> </text:span>alive<text:span text:style-name="T6"> </text:span>as<text:span text:style-name="T6"> </text:span>a<text:span text:style-name="T6"> </text:span>possible<text:span text:style-name="T6"> </text:span>threat<text:span text:style-name="T6"> </text:span>to<text:span text:style-name="T6"> </text:span>the<text:span text:style-name="T6"> </text:span>Jews.</text:p>
      <text:p text:style-name="P9">The<text:span text:style-name="T6"> </text:span>Myth<text:span text:style-name="T6"> </text:span>of<text:span text:style-name="T6"> </text:span>the<text:span text:style-name="T6"> </text:span>Holocaust<text:span text:style-name="T6"> </text:span>is<text:span text:style-name="T6"> </text:span>interpreted<text:span text:style-name="T6"> </text:span>by<text:span text:style-name="T6"> </text:span>the<text:span text:style-name="T6"> </text:span>Jews<text:span text:style-name="T6"> </text:span>as<text:span text:style-name="T6"> </text:span>giving<text:span text:style-name="T6"> </text:span>them<text:span text:style-name="T6"> </text:span>permission<text:span text:style-name="T6"> </text:span>to<text:span text:style-name="T6"> </text:span>maintain<text:span text:style-name="T6"> </text:span>international<text:span text:style-name="T6"> </text:span>murder<text:span text:style-name="T6"> </text:span>squads<text:span text:style-name="T6"> </text:span>whose<text:span text:style-name="T6"> </text:span>assassins<text:span text:style-name="T6"> </text:span>routinely<text:span text:style-name="T6"> </text:span>carry<text:span text:style-name="T6"> </text:span>out<text:span text:style-name="T6"> </text:span>executions<text:span text:style-name="T6"> </text:span>in<text:span text:style-name="T6"> </text:span>every<text:span text:style-name="T6"> </text:span>country<text:span text:style-name="T6"> </text:span>of<text:span text:style-name="T6"> </text:span>the<text:span text:style-name="T6"> </text:span>world,<text:span text:style-name="T6"> </text:span>not<text:span text:style-name="T6"> </text:span>only<text:span text:style-name="T6"> </text:span>against<text:span text:style-name="T6"> </text:span>"enemies<text:span text:style-name="T6"> </text:span>of<text:span text:style-name="T6"> </text:span>Israel",<text:span text:style-name="T6"> </text:span>but<text:span text:style-name="T6"> </text:span>also<text:span text:style-name="T6"> </text:span>against<text:span text:style-name="T6"> </text:span>those<text:span text:style-name="T6"> </text:span>who<text:span text:style-name="T6"> </text:span>are<text:span text:style-name="T6"> </text:span>merely<text:span text:style-name="T6"> </text:span>suspected<text:span text:style-name="T6"> </text:span>of<text:span text:style-name="T6"> </text:span>being<text:span text:style-name="T6"> </text:span>"potential<text:span text:style-name="T6"> </text:span>enemies<text:span text:style-name="T6"> </text:span>of<text:span text:style-name="T6"> </text:span>Israel".<text:span text:style-name="T6"> </text:span>It<text:span text:style-name="T6"> </text:span>pays<text:span text:style-name="T6"> </text:span>to<text:span text:style-name="T6"> </text:span>be<text:span text:style-name="T6"> </text:span>careful.<text:span text:style-name="T6"> </text:span>In<text:span text:style-name="T6"> </text:span>no<text:span text:style-name="T6"> </text:span>country<text:span text:style-name="T6"> </text:span>are<text:span text:style-name="T6"> </text:span>the<text:span text:style-name="T6"> </text:span>murder<text:span text:style-name="T6"> </text:span>squads<text:span text:style-name="T6"> </text:span>of<text:span text:style-name="T6"> </text:span>the<text:span text:style-name="T6"> </text:span>Mossad,<text:span text:style-name="T6"> </text:span>the<text:span text:style-name="T6"> </text:span>Israeli<text:span text:style-name="T6"> </text:span>Intelligence<text:span text:style-name="T6"> </text:span>Service,<text:span text:style-name="T6"> </text:span>given<text:span text:style-name="T6"> </text:span>greater<text:span text:style-name="T6"> </text:span>freedom<text:span text:style-name="T6"> </text:span>than<text:span text:style-name="T6"> </text:span>in<text:span text:style-name="T6"> </text:span>the<text:span text:style-name="T6"> </text:span>United<text:span text:style-name="T6"> </text:span>States.<text:span text:style-name="T6"> </text:span>Cooperation<text:span text:style-name="T6"> </text:span>with<text:span text:style-name="T6"> </text:span>the<text:span text:style-name="T6"> </text:span>Jewish<text:span text:style-name="T6"> </text:span>assassins<text:span text:style-name="T6"> </text:span>is<text:span text:style-name="T6"> </text:span>the<text:span text:style-name="T6"> </text:span>first<text:span text:style-name="T6"> </text:span>line<text:span text:style-name="T6"> </text:span>of<text:span text:style-name="T6"> </text:span>business<text:span text:style-name="T6"> </text:span>for<text:span text:style-name="T6"> </text:span>the<text:span text:style-name="T6"> </text:span>CIA,<text:span text:style-name="T6"> </text:span>the<text:span text:style-name="T6"> </text:span>FBI,<text:span text:style-name="T6"> </text:span>and<text:span text:style-name="T6"> </text:span>the<text:span text:style-name="T6"> </text:span>IRS.<text:span text:style-name="T6"> </text:span>The<text:span text:style-name="T6"> </text:span>Mossad<text:span text:style-name="T6"> </text:span>routinely<text:span text:style-name="T6"> </text:span>gives<text:span text:style-name="T6"> </text:span>these<text:span text:style-name="T6"> </text:span>government<text:span text:style-name="T6"> </text:span>agencies<text:span text:style-name="T6"> </text:span>lists<text:span text:style-name="T6"> </text:span>of<text:span text:style-name="T6"> </text:span>American<text:span text:style-name="T6"> </text:span>individuals<text:span text:style-name="T6"> </text:span>on<text:span text:style-name="T6"> </text:span>its<text:span text:style-name="T6"> </text:span>hate<text:span text:style-name="T6"> </text:span>lists,<text:span text:style-name="T6"> </text:span>who<text:span text:style-name="T6"> </text:span>are<text:span text:style-name="T6"> </text:span>to<text:span text:style-name="T6"> </text:span>be<text:span text:style-name="T6"> </text:span>given<text:span text:style-name="T6"> </text:span>"special<text:span text:style-name="T6"> </text:span>attention".<text:span text:style-name="T6"> </text:span>These<text:span text:style-name="T6"> </text:span>lists<text:span text:style-name="T6"> </text:span>comprise<text:span text:style-name="T6"> </text:span>more<text:span text:style-name="T6"> </text:span>than<text:span text:style-name="T6"> </text:span>half<text:span text:style-name="T6"> </text:span>of<text:span text:style-name="T6"> </text:span>all<text:span text:style-name="T6"> </text:span>the<text:span text:style-name="T6"> </text:span>IRS<text:span text:style-name="T6"> </text:span>"special<text:span text:style-name="T6"> </text:span>audits"<text:span text:style-name="T6"> </text:span>of<text:span text:style-name="T6"> </text:span>American<text:span text:style-name="T6"> </text:span>citizens.</text:p>
      <text:p text:style-name="P9">Despite<text:span text:style-name="T6"> </text:span>the<text:span text:style-name="T6"> </text:span>frenetic<text:span text:style-name="T6"> </text:span>cooperation<text:span text:style-name="T6"> </text:span>of<text:span text:style-name="T6"> </text:span>official<text:span text:style-name="T6"> </text:span>American<text:span text:style-name="T6"> </text:span>bureaus<text:span text:style-name="T6"> </text:span>with<text:span text:style-name="T6"> </text:span>the<text:span text:style-name="T6"> </text:span>Israeli<text:span text:style-name="T6"> </text:span>assassins,<text:span text:style-name="T6"> </text:span>the<text:span text:style-name="T6"> </text:span>favor<text:span text:style-name="T6"> </text:span>is<text:span text:style-name="T6"> </text:span>rarely<text:span text:style-name="T6"> </text:span>returned.<text:span text:style-name="T6"> </text:span>The<text:span text:style-name="T6"> </text:span>Jews<text:span text:style-name="T6"> </text:span>treat<text:span text:style-name="T6"> </text:span>the<text:span text:style-name="T6"> </text:span>American<text:span text:style-name="T6"> </text:span>goyim<text:span text:style-name="T6"> </text:span>with<text:span text:style-name="T6"> </text:span>justifiable<text:span text:style-name="T6"> </text:span>contempt,<text:span text:style-name="T6"> </text:span>and<text:span text:style-name="T6"> </text:span><text:soft-page-break/>rarely<text:span text:style-name="T6"> </text:span>lose<text:span text:style-name="T6"> </text:span>an<text:span text:style-name="T6"> </text:span>opportunity<text:span text:style-name="T6"> </text:span>to<text:span text:style-name="T6"> </text:span>spit<text:span text:style-name="T6"> </text:span>in<text:span text:style-name="T6"> </text:span>their<text:span text:style-name="T6"> </text:span>faces.<text:span text:style-name="T6"> </text:span>Our<text:span text:style-name="T6"> </text:span>Marines<text:span text:style-name="T6"> </text:span>soon<text:span text:style-name="T6"> </text:span>found<text:span text:style-name="T6"> </text:span>this<text:span text:style-name="T6"> </text:span>out<text:span text:style-name="T6"> </text:span>in<text:span text:style-name="T6"> </text:span>Lebanon,<text:span text:style-name="T6"> </text:span>when<text:span text:style-name="T6"> </text:span>the<text:span text:style-name="T6"> </text:span>Israeli<text:span text:style-name="T6"> </text:span>soldiers<text:span text:style-name="T6"> </text:span>routinely<text:span text:style-name="T6"> </text:span>threatened<text:span text:style-name="T6"> </text:span>them,<text:span text:style-name="T6"> </text:span>offensively<text:span text:style-name="T6"> </text:span>cut<text:span text:style-name="T6"> </text:span>across<text:span text:style-name="T6"> </text:span>Marine<text:span text:style-name="T6"> </text:span>lines,<text:span text:style-name="T6"> </text:span>and<text:span text:style-name="T6"> </text:span>shot<text:span text:style-name="T6"> </text:span>at<text:span text:style-name="T6"> </text:span>them.<text:span text:style-name="T6"> </text:span>Menachem<text:span text:style-name="T6"> </text:span>Begin's<text:span text:style-name="T6"> </text:span>political<text:span text:style-name="T6"> </text:span>stance<text:span text:style-name="T6"> </text:span>at<text:span text:style-name="T6"> </text:span>the<text:span text:style-name="T6"> </text:span>present<text:span text:style-name="T6"> </text:span>time<text:span text:style-name="T6"> </text:span>is<text:span text:style-name="T6"> </text:span>to<text:span text:style-name="T6"> </text:span>maintain<text:span text:style-name="T6"> </text:span>a<text:span text:style-name="T6"> </text:span>strong<text:span text:style-name="T6"> </text:span>Israeli<text:span text:style-name="T6"> </text:span>military<text:span text:style-name="T6"> </text:span>presence<text:span text:style-name="T6"> </text:span>in<text:span text:style-name="T6"> </text:span>Lebanon,<text:span text:style-name="T6"> </text:span>despite<text:span text:style-name="T6"> </text:span>President<text:span text:style-name="T6"> </text:span>Reagan's<text:span text:style-name="T6"> </text:span>frequent<text:span text:style-name="T6"> </text:span>whines<text:span text:style-name="T6"> </text:span>that<text:span text:style-name="T6"> </text:span>the<text:span text:style-name="T6"> </text:span>Israelis<text:span text:style-name="T6"> </text:span>really<text:span text:style-name="T6"> </text:span>ought<text:span text:style-name="T6"> </text:span>to<text:span text:style-name="T6"> </text:span>pull<text:span text:style-name="T6"> </text:span>out<text:span text:style-name="T6"> </text:span>of<text:span text:style-name="T6"> </text:span>that<text:span text:style-name="T6"> </text:span>war<text:span text:style-name="T6"> </text:span>torn<text:span text:style-name="T6"> </text:span>country.<text:span text:style-name="T6"> </text:span>At<text:span text:style-name="T6"> </text:span>these<text:span text:style-name="T6"> </text:span>requests,<text:span text:style-name="T6"> </text:span>the<text:span text:style-name="T6"> </text:span>Israelis<text:span text:style-name="T6"> </text:span>responded<text:span text:style-name="T6"> </text:span>with<text:span text:style-name="T6"> </text:span>the<text:span text:style-name="T6"> </text:span>assassination<text:span text:style-name="T6"> </text:span>of<text:span text:style-name="T6"> </text:span>President<text:span text:style-name="T6"> </text:span>Gemayel,<text:span text:style-name="T6"> </text:span>and<text:span text:style-name="T6"> </text:span>the<text:span text:style-name="T6"> </text:span>Rosh<text:span text:style-name="T6"> </text:span>Hashanah<text:span text:style-name="T6"> </text:span>Massacre<text:span text:style-name="T6"> </text:span>of<text:span text:style-name="T6"> </text:span>women<text:span text:style-name="T6"> </text:span>and<text:span text:style-name="T6"> </text:span>children.<text:span text:style-name="T6"> </text:span>The<text:span text:style-name="T6"> </text:span>latest<text:span text:style-name="T6"> </text:span>requests<text:span text:style-name="T6"> </text:span>for<text:span text:style-name="T6"> </text:span>Israeli<text:span text:style-name="T6"> </text:span>withdrawal<text:span text:style-name="T6"> </text:span>were<text:span text:style-name="T6"> </text:span>met<text:span text:style-name="T6"> </text:span>with<text:span text:style-name="T6"> </text:span>the<text:span text:style-name="T6"> </text:span>"mysterious"<text:span text:style-name="T6"> </text:span>explosion<text:span text:style-name="T6"> </text:span>which<text:span text:style-name="T6"> </text:span>blew<text:span text:style-name="T6"> </text:span>up<text:span text:style-name="T6"> </text:span>the<text:span text:style-name="T6"> </text:span>U.S.<text:span text:style-name="T6"> </text:span>Embassy<text:span text:style-name="T6"> </text:span>in<text:span text:style-name="T6"> </text:span>Beirut,<text:span text:style-name="T6"> </text:span>with<text:span text:style-name="T6"> </text:span>great<text:span text:style-name="T6"> </text:span>loss<text:span text:style-name="T6"> </text:span>of<text:span text:style-name="T6"> </text:span>life.<text:span text:style-name="T6"> </text:span>It<text:span text:style-name="T6"> </text:span>is<text:span text:style-name="T6"> </text:span>confidently<text:span text:style-name="T6"> </text:span>stated<text:span text:style-name="T6"> </text:span>that<text:span text:style-name="T6"> </text:span>this<text:span text:style-name="T6"> </text:span>explosion<text:span text:style-name="T6"> </text:span>will<text:span text:style-name="T6"> </text:span>never<text:span text:style-name="T6"> </text:span>be<text:span text:style-name="T6"> </text:span>solved.<text:span text:style-name="T6"> </text:span>As<text:span text:style-name="T6"> </text:span>long<text:span text:style-name="T6"> </text:span>as<text:span text:style-name="T6"> </text:span>the<text:span text:style-name="T6"> </text:span>Jews,<text:span text:style-name="T6"> </text:span>Walt<text:span text:style-name="T6"> </text:span>Rostow<text:span text:style-name="T6"> </text:span>and<text:span text:style-name="T6"> </text:span>Henry<text:span text:style-name="T6"> </text:span>Kissinger<text:span text:style-name="T6"> </text:span>(both<text:span text:style-name="T6"> </text:span>Zionists)<text:span text:style-name="T6"> </text:span>were<text:span text:style-name="T6"> </text:span>selling<text:span text:style-name="T6"> </text:span>out<text:span text:style-name="T6"> </text:span>U.S.<text:span text:style-name="T6"> </text:span>interests<text:span text:style-name="T6"> </text:span>things<text:span text:style-name="T6"> </text:span>were<text:span text:style-name="T6"> </text:span>fine.<text:span text:style-name="T6"> </text:span>Secretary<text:span text:style-name="T6"> </text:span>Shultz<text:span text:style-name="T6"> </text:span>must<text:span text:style-name="T6"> </text:span>wonder<text:span text:style-name="T6"> </text:span>when<text:span text:style-name="T6"> </text:span>Begin<text:span text:style-name="T6"> </text:span>will<text:span text:style-name="T6"> </text:span>order<text:span text:style-name="T6"> </text:span>him<text:span text:style-name="T6"> </text:span>to<text:span text:style-name="T6"> </text:span>be<text:span text:style-name="T6"> </text:span>murdered,<text:span text:style-name="T6"> </text:span>and<text:span text:style-name="T6"> </text:span>President<text:span text:style-name="T6"> </text:span>Reagan<text:span text:style-name="T6"> </text:span>and<text:span text:style-name="T6"> </text:span>others<text:span text:style-name="T6"> </text:span>as<text:span text:style-name="T6"> </text:span>well.</text:p>
      <text:p text:style-name="P9">The<text:span text:style-name="T6"> </text:span>Israelis<text:span text:style-name="T6"> </text:span>are<text:span text:style-name="T6"> </text:span>the<text:span text:style-name="T6"> </text:span>most<text:span text:style-name="T6"> </text:span>likely<text:span text:style-name="T6"> </text:span>suspects<text:span text:style-name="T6"> </text:span>in<text:span text:style-name="T6"> </text:span>the<text:span text:style-name="T6"> </text:span>U.S.<text:span text:style-name="T6"> </text:span>Embassy<text:span text:style-name="T6"> </text:span>explosion.<text:span text:style-name="T6"> </text:span>An<text:span text:style-name="T6"> </text:span>extremist<text:span text:style-name="T6"> </text:span>named<text:span text:style-name="T6"> </text:span>Abu<text:span text:style-name="T6"> </text:span>Nidal<text:span text:style-name="T6"> </text:span>was<text:span text:style-name="T6"> </text:span>named<text:span text:style-name="T6"> </text:span>in<text:span text:style-name="T6"> </text:span>Jack<text:span text:style-name="T6"> </text:span>Anderson's<text:span text:style-name="T6"> </text:span>column,<text:span text:style-name="T6"> </text:span>April<text:span text:style-name="T6"> </text:span>25,<text:span text:style-name="T6"> </text:span>1983,<text:span text:style-name="T6"> </text:span>Washington<text:span text:style-name="T6"> </text:span>Post,<text:span text:style-name="T6"> </text:span>that<text:span text:style-name="T6"> </text:span>"secret<text:span text:style-name="T6"> </text:span>State<text:span text:style-name="T6"> </text:span>Dept.<text:span text:style-name="T6"> </text:span>reports<text:span text:style-name="T6"> </text:span>quoted<text:span text:style-name="T6"> </text:span>two<text:span text:style-name="T6"> </text:span>highly<text:span text:style-name="T6"> </text:span>placed<text:span text:style-name="T6"> </text:span>intelligence<text:span text:style-name="T6"> </text:span>sources<text:span text:style-name="T6"> </text:span>explanation<text:span text:style-name="T6"> </text:span>that<text:span text:style-name="T6"> </text:span>the<text:span text:style-name="T6"> </text:span>explosion<text:span text:style-name="T6"> </text:span>was<text:span text:style-name="T6"> </text:span>in<text:span text:style-name="T6"> </text:span>Israel's<text:span text:style-name="T6"> </text:span>interests<text:span text:style-name="T6"> </text:span>as<text:span text:style-name="T6"> </text:span>it<text:span text:style-name="T6"> </text:span>aided<text:span text:style-name="T6"> </text:span>to<text:span text:style-name="T6"> </text:span>'divide<text:span text:style-name="T6"> </text:span>and<text:span text:style-name="T6"> </text:span>conquer'<text:span text:style-name="T6"> </text:span>to<text:span text:style-name="T6"> </text:span>disrupt<text:span text:style-name="T6"> </text:span>the<text:span text:style-name="T6"> </text:span>PLO<text:span text:style-name="T6"> </text:span>by<text:span text:style-name="T6"> </text:span>setting<text:span text:style-name="T6"> </text:span>one<text:span text:style-name="T6"> </text:span>faction<text:span text:style-name="T6"> </text:span>against<text:span text:style-name="T6"> </text:span>the<text:span text:style-name="T6"> </text:span>other.<text:span text:style-name="T6"> </text:span>The<text:span text:style-name="T6"> </text:span>sources<text:span text:style-name="T6"> </text:span>said<text:span text:style-name="T6"> </text:span>Israel<text:span text:style-name="T6"> </text:span>had<text:span text:style-name="T6"> </text:span>secretly<text:span text:style-name="T6"> </text:span>provided<text:span text:style-name="T6"> </text:span>funds<text:span text:style-name="T6"> </text:span>to<text:span text:style-name="T6"> </text:span>Abu<text:span text:style-name="T6"> </text:span>Nidal's<text:span text:style-name="T6"> </text:span>group."</text:p>
      <text:p text:style-name="P9">From<text:span text:style-name="T6"> </text:span>the<text:span text:style-name="T6"> </text:span>outset,<text:span text:style-name="T6"> </text:span>the<text:span text:style-name="T6"> </text:span>Myth<text:span text:style-name="T6"> </text:span>of<text:span text:style-name="T6"> </text:span>the<text:span text:style-name="T6"> </text:span>Holocaust<text:span text:style-name="T6"> </text:span>has<text:span text:style-name="T6"> </text:span>had<text:span text:style-name="T6"> </text:span>its<text:span text:style-name="T6"> </text:span>problems<text:span text:style-name="T6"> </text:span>with<text:span text:style-name="T6"> </text:span>"the<text:span text:style-name="T6"> </text:span>numbers<text:span text:style-name="T6"> </text:span>game".<text:span text:style-name="T6"> </text:span>It<text:span text:style-name="T6"> </text:span>has<text:span text:style-name="T6"> </text:span>not<text:span text:style-name="T6"> </text:span>been<text:span text:style-name="T6"> </text:span>easy<text:span text:style-name="T6"> </text:span>to<text:span text:style-name="T6"> </text:span>sell<text:span text:style-name="T6"> </text:span>the<text:span text:style-name="T6"> </text:span>story<text:span text:style-name="T6"> </text:span>of<text:span text:style-name="T6"> </text:span>the<text:span text:style-name="T6"> </text:span>"extermination"<text:span text:style-name="T6"> </text:span>of<text:span text:style-name="T6"> </text:span>an<text:span text:style-name="T6"> </text:span>entire<text:span text:style-name="T6"> </text:span>people,<text:span text:style-name="T6"> </text:span>when<text:span text:style-name="T6"> </text:span>that<text:span text:style-name="T6"> </text:span>people<text:span text:style-name="T6"> </text:span>is<text:span text:style-name="T6"> </text:span>more<text:span text:style-name="T6"> </text:span>numerous,<text:span text:style-name="T6"> </text:span>more<text:span text:style-name="T6"> </text:span>visible,<text:span text:style-name="T6"> </text:span>more<text:span text:style-name="T6"> </text:span>prosperous,<text:span text:style-name="T6"> </text:span>and<text:span text:style-name="T6"> </text:span>more<text:span text:style-name="T6"> </text:span>powerful<text:span text:style-name="T6"> </text:span>in<text:span text:style-name="T6"> </text:span>more<text:span text:style-name="T6"> </text:span>countries<text:span text:style-name="T6"> </text:span>than<text:span text:style-name="T6"> </text:span>at<text:span text:style-name="T6"> </text:span>any<text:span text:style-name="T6"> </text:span>time<text:span text:style-name="T6"> </text:span>during<text:span text:style-name="T6"> </text:span>its<text:span text:style-name="T6"> </text:span>history.<text:span text:style-name="T6"> </text:span>It<text:span text:style-name="T6"> </text:span>is<text:span text:style-name="T6"> </text:span>even<text:span text:style-name="T6"> </text:span>more<text:span text:style-name="T6"> </text:span>difficult<text:span text:style-name="T6"> </text:span>to<text:span text:style-name="T6"> </text:span>sell<text:span text:style-name="T6"> </text:span>the<text:span text:style-name="T6"> </text:span>story<text:span text:style-name="T6"> </text:span>of<text:span text:style-name="T6"> </text:span>"survivors<text:span text:style-name="T6"> </text:span>of<text:span text:style-name="T6"> </text:span>death<text:span text:style-name="T6"> </text:span>camps",<text:span text:style-name="T6"> </text:span>who<text:span text:style-name="T6"> </text:span>survived,<text:span text:style-name="T6"> </text:span>not<text:span text:style-name="T6"> </text:span>one<text:span text:style-name="T6"> </text:span>year,<text:span text:style-name="T6"> </text:span>but<text:span text:style-name="T6"> </text:span>stays<text:span text:style-name="T6"> </text:span>of<text:span text:style-name="T6"> </text:span>four<text:span text:style-name="T6"> </text:span>to<text:span text:style-name="T6"> </text:span>six<text:span text:style-name="T6"> </text:span>years<text:span text:style-name="T6"> </text:span>in<text:span text:style-name="T6"> </text:span>"death<text:span text:style-name="T6"> </text:span>camps",<text:span text:style-name="T6"> </text:span>in<text:span text:style-name="T6"> </text:span>which,<text:span text:style-name="T6"> </text:span>according<text:span text:style-name="T6"> </text:span>to<text:span text:style-name="T6"> </text:span>the<text:span text:style-name="T6"> </text:span>testimony<text:span text:style-name="T6"> </text:span>of<text:span text:style-name="T6"> </text:span>the<text:span text:style-name="T6"> </text:span>"Survivors",<text:span text:style-name="T6"> </text:span>"everyone<text:span text:style-name="T6"> </text:span>was<text:span text:style-name="T6"> </text:span>being<text:span text:style-name="T6"> </text:span>killed<text:span text:style-name="T6"> </text:span>every<text:span text:style-name="T6"> </text:span>day";<text:span text:style-name="T6"> </text:span>survival,<text:span text:style-name="T6"> </text:span>not<text:span text:style-name="T6"> </text:span>merely<text:span text:style-name="T6"> </text:span>in<text:span text:style-name="T6"> </text:span>one<text:span text:style-name="T6"> </text:span>"death<text:span text:style-name="T6"> </text:span>camp",<text:span text:style-name="T6"> </text:span>but<text:span text:style-name="T6"> </text:span>tours<text:span text:style-name="T6"> </text:span>of<text:span text:style-name="T6"> </text:span>five<text:span text:style-name="T6"> </text:span>or<text:span text:style-name="T6"> </text:span>six<text:span text:style-name="T6"> </text:span>camps<text:span text:style-name="T6"> </text:span>over<text:span text:style-name="T6"> </text:span>a<text:span text:style-name="T6"> </text:span>period<text:span text:style-name="T6"> </text:span>of<text:span text:style-name="T6"> </text:span>four<text:span text:style-name="T6"> </text:span>to<text:span text:style-name="T6"> </text:span>six<text:span text:style-name="T6"> </text:span>years.<text:span text:style-name="T6"> </text:span>The<text:span text:style-name="T6"> </text:span>casualty<text:span text:style-name="T6"> </text:span>rate<text:span text:style-name="T6"> </text:span>would<text:span text:style-name="T6"> </text:span>be<text:span text:style-name="T6"> </text:span>higher<text:span text:style-name="T6"> </text:span>on<text:span text:style-name="T6"> </text:span>a<text:span text:style-name="T6"> </text:span>bus<text:span text:style-name="T6"> </text:span>tour<text:span text:style-name="T6"> </text:span>of<text:span text:style-name="T6"> </text:span>the<text:span text:style-name="T6"> </text:span>Bronx.</text:p>
      <text:p text:style-name="P9">It<text:span text:style-name="T6"> </text:span>took<text:span text:style-name="T6"> </text:span>a<text:span text:style-name="T6"> </text:span>certain<text:span text:style-name="T6"> </text:span>amount<text:span text:style-name="T6"> </text:span>of<text:span text:style-name="T6"> </text:span>raw<text:span text:style-name="T6"> </text:span>courage<text:span text:style-name="T6"> </text:span>to<text:span text:style-name="T6"> </text:span>fix<text:span text:style-name="T6"> </text:span>on<text:span text:style-name="T6"> </text:span>the<text:span text:style-name="T6"> </text:span>number<text:span text:style-name="T6"> </text:span>of<text:span text:style-name="T6"> </text:span>those<text:span text:style-name="T6"> </text:span>"exterminated"<text:span text:style-name="T6"> </text:span>at<text:span text:style-name="T6"> </text:span>the<text:span text:style-name="T6"> </text:span>magic<text:span text:style-name="T6"> </text:span>figure<text:span text:style-name="T6"> </text:span>of<text:span text:style-name="T6"> </text:span>"six<text:span text:style-name="T6"> </text:span>million"<text:span text:style-name="T6"> </text:span>during<text:span text:style-name="T6"> </text:span>a<text:span text:style-name="T6"> </text:span>period<text:span text:style-name="T6"> </text:span>when<text:span text:style-name="T6"> </text:span>the<text:span text:style-name="T6"> </text:span>world<text:span text:style-name="T6"> </text:span>census<text:span text:style-name="T6"> </text:span>of<text:span text:style-name="T6"> </text:span>Jews<text:span text:style-name="T6"> </text:span>showed<text:span text:style-name="T6"> </text:span>an<text:span text:style-name="T6"> </text:span>increase<text:span text:style-name="T6"> </text:span>from<text:span text:style-name="T6"> </text:span>ten<text:span text:style-name="T6"> </text:span>million<text:span text:style-name="T6"> </text:span>to<text:span text:style-name="T6"> </text:span>twelve<text:span text:style-name="T6"> </text:span>and<text:span text:style-name="T6"> </text:span>a<text:span text:style-name="T6"> </text:span>half<text:span text:style-name="T6"> </text:span>million.<text:span text:style-name="T6"> </text:span>Even<text:span text:style-name="T6"> </text:span>the<text:span text:style-name="T6"> </text:span>most<text:span text:style-name="T6"> </text:span>hardened<text:span text:style-name="T6"> </text:span>Jews<text:span text:style-name="T6"> </text:span>shrank<text:span text:style-name="T6"> </text:span>from<text:span text:style-name="T6"> </text:span>the<text:span text:style-name="T6"> </text:span>certain<text:span text:style-name="T6"> </text:span>exposure<text:span text:style-name="T6"> </text:span>and<text:span text:style-name="T6"> </text:span>censure<text:span text:style-name="T6"> </text:span>of<text:span text:style-name="T6"> </text:span>peddling<text:span text:style-name="T6"> </text:span>such<text:span text:style-name="T6"> </text:span>fantastic<text:span text:style-name="T6"> </text:span>lies<text:span text:style-name="T6"> </text:span>to<text:span text:style-name="T6"> </text:span>the<text:span text:style-name="T6"> </text:span>most<text:span text:style-name="T6"> </text:span>gullible<text:span text:style-name="T6"> </text:span>of<text:span text:style-name="T6"> </text:span>the<text:span text:style-name="T6"> </text:span>goyim.<text:span text:style-name="T6"> </text:span>Fortunately,<text:span text:style-name="T6"> </text:span>they<text:span text:style-name="T6"> </text:span>did<text:span text:style-name="T6"> </text:span>not<text:span text:style-name="T6"> </text:span>have<text:span text:style-name="T6"> </text:span>to.<text:span text:style-name="T6"> </text:span>If<text:span text:style-name="T6"> </text:span>Ronald<text:span text:style-name="T6"> </text:span>Reagan<text:span text:style-name="T6"> </text:span>expressed<text:span text:style-name="T6"> </text:span>some<text:span text:style-name="T6"> </text:span>hesitancy<text:span text:style-name="T6"> </text:span>at<text:span text:style-name="T6"> </text:span>accepting<text:span text:style-name="T6"> </text:span>the<text:span text:style-name="T6"> </text:span>magic<text:span text:style-name="T6"> </text:span>figure<text:span text:style-name="T6"> </text:span>of<text:span text:style-name="T6"> </text:span>six<text:span text:style-name="T6"> </text:span>million<text:span text:style-name="T6"> </text:span>early<text:span text:style-name="T6"> </text:span>in<text:span text:style-name="T6"> </text:span>his<text:span text:style-name="T6"> </text:span>career,<text:span text:style-name="T6"> </text:span>other<text:span text:style-name="T6"> </text:span>goyim,<text:span text:style-name="T6"> </text:span>notably,<text:span text:style-name="T6"> </text:span>the<text:span text:style-name="T6"> </text:span>great<text:span text:style-name="T6"> </text:span>evangelists,<text:span text:style-name="T6"> </text:span>showed<text:span text:style-name="T6"> </text:span>no<text:span text:style-name="T6"> </text:span>such<text:span text:style-name="T6"> </text:span>qualms.<text:span text:style-name="T6"> </text:span>There<text:span text:style-name="T6"> </text:span>is<text:span text:style-name="T6"> </text:span>now<text:span text:style-name="T6"> </text:span>some<text:span text:style-name="T6"> </text:span>rivalry<text:span text:style-name="T6"> </text:span>among<text:span text:style-name="T6"> </text:span>the<text:span text:style-name="T6"> </text:span>million<text:span text:style-name="T6"> </text:span>dollar<text:span text:style-name="T6"> </text:span>a<text:span text:style-name="T6"> </text:span>week<text:span text:style-name="T6"> </text:span>stooges<text:span text:style-name="T6"> </text:span>who<text:span text:style-name="T6"> </text:span>jumped<text:span text:style-name="T6"> </text:span>on<text:span text:style-name="T6"> </text:span>the<text:span text:style-name="T6"> </text:span>Golden<text:span text:style-name="T6"> </text:span>Bandwagon,<text:span text:style-name="T6"> </text:span>but<text:span text:style-name="T6"> </text:span>there<text:span text:style-name="T6"> </text:span>seems<text:span text:style-name="T6"> </text:span>to<text:span text:style-name="T6"> </text:span>be<text:span text:style-name="T6"> </text:span>little<text:span text:style-name="T6"> </text:span>doubt<text:span text:style-name="T6"> </text:span>that<text:span text:style-name="T6"> </text:span>it<text:span text:style-name="T6"> </text:span>was<text:span text:style-name="T6"> </text:span>not<text:span text:style-name="T6"> </text:span>Billy<text:span text:style-name="T6"> </text:span>James<text:span text:style-name="T6"> </text:span>Hargis,<text:span text:style-name="T6"> </text:span>the<text:span text:style-name="T6"> </text:span>homosexual<text:span text:style-name="T6"> </text:span>Bible-thumper,<text:span text:style-name="T6"> </text:span>but<text:span text:style-name="T6"> </text:span>Billy<text:span text:style-name="T6"> </text:span>Graham,<text:span text:style-name="T6"> </text:span>"that<text:span text:style-name="T6"> </text:span>nice<text:span text:style-name="T6"> </text:span>boy<text:span text:style-name="T6"> </text:span>from<text:span text:style-name="T6"> </text:span>North<text:span text:style-name="T6"> </text:span>Carolina,"<text:span text:style-name="T6"> </text:span>who<text:span text:style-name="T6"> </text:span>first<text:span text:style-name="T6"> </text:span>struck<text:span text:style-name="T6"> </text:span>gold<text:span text:style-name="T6"> </text:span>in<text:span text:style-name="T6"> </text:span>the<text:span text:style-name="T6"> </text:span>Myth<text:span text:style-name="T6"> </text:span>of<text:span text:style-name="T6"> </text:span>the<text:span text:style-name="T6"> </text:span>Holocaust.<text:span text:style-name="T6"> </text:span>Graham<text:span text:style-name="T6"> </text:span>soon<text:span text:style-name="T6"> </text:span>proved<text:span text:style-name="T6"> </text:span>that<text:span text:style-name="T6"> </text:span>his<text:span text:style-name="T6"> </text:span>loyalty<text:span text:style-name="T6"> </text:span>to<text:span text:style-name="T6"> </text:span>God<text:span text:style-name="T6"> </text:span>was<text:span text:style-name="T6"> </text:span>surpassed<text:span text:style-name="T6"> </text:span>only<text:span text:style-name="T6"> </text:span>by<text:span text:style-name="T6"> </text:span>his<text:span text:style-name="T6"> </text:span><text:soft-page-break/>loyalty<text:span text:style-name="T6"> </text:span>to<text:span text:style-name="T6"> </text:span>the<text:span text:style-name="T6"> </text:span>State<text:span text:style-name="T6"> </text:span>of<text:span text:style-name="T6"> </text:span>Israel,<text:span text:style-name="T6"> </text:span>while<text:span text:style-name="T6"> </text:span>Billy<text:span text:style-name="T6"> </text:span>James<text:span text:style-name="T6"> </text:span>Hargis<text:span text:style-name="T6"> </text:span>and<text:span text:style-name="T6"> </text:span>Rev.<text:span text:style-name="T6"> </text:span>Carl<text:span text:style-name="T6"> </text:span>McIntire<text:span text:style-name="T6"> </text:span>huffed<text:span text:style-name="T6"> </text:span>and<text:span text:style-name="T6"> </text:span>puffed<text:span text:style-name="T6"> </text:span>in<text:span text:style-name="T6"> </text:span>his<text:span text:style-name="T6"> </text:span>well-tailored<text:span text:style-name="T6"> </text:span>rear.<text:span text:style-name="T6"> </text:span>In<text:span text:style-name="T6"> </text:span>recent<text:span text:style-name="T6"> </text:span>years,<text:span text:style-name="T6"> </text:span>they<text:span text:style-name="T6"> </text:span>have<text:span text:style-name="T6"> </text:span>been<text:span text:style-name="T6"> </text:span>surpassed<text:span text:style-name="T6"> </text:span>by<text:span text:style-name="T6"> </text:span>two<text:span text:style-name="T6"> </text:span>even<text:span text:style-name="T6"> </text:span>smoother<text:span text:style-name="T6"> </text:span>peddlers<text:span text:style-name="T6"> </text:span>of<text:span text:style-name="T6"> </text:span>"fundamentalist<text:span text:style-name="T6"> </text:span>Christianity",<text:span text:style-name="T6"> </text:span>Jerry<text:span text:style-name="T6"> </text:span>Falwell<text:span text:style-name="T6"> </text:span>and<text:span text:style-name="T6"> </text:span>Pat<text:span text:style-name="T6"> </text:span>Robertson.<text:span text:style-name="T6"> </text:span>Each<text:span text:style-name="T6"> </text:span>day<text:span text:style-name="T6"> </text:span>these<text:span text:style-name="T6"> </text:span>servile<text:span text:style-name="T6"> </text:span>shabez<text:span text:style-name="T6"> </text:span>goi<text:span text:style-name="T6"> </text:span>pay<text:span text:style-name="T6"> </text:span>homage<text:span text:style-name="T6"> </text:span>to<text:span text:style-name="T6"> </text:span>the<text:span text:style-name="T6"> </text:span>Myth<text:span text:style-name="T6"> </text:span>of<text:span text:style-name="T6"> </text:span>the<text:span text:style-name="T6"> </text:span>Six<text:span text:style-name="T6"> </text:span>Million,<text:span text:style-name="T6"> </text:span>urging<text:span text:style-name="T6"> </text:span>their<text:span text:style-name="T6"> </text:span>bewitched<text:span text:style-name="T6"> </text:span>television<text:span text:style-name="T6"> </text:span>audience<text:span text:style-name="T6"> </text:span>to<text:span text:style-name="T6"> </text:span>send<text:span text:style-name="T6"> </text:span>more<text:span text:style-name="T6"> </text:span>money<text:span text:style-name="T6"> </text:span>to<text:span text:style-name="T6"> </text:span>them,<text:span text:style-name="T6"> </text:span>and<text:span text:style-name="T6"> </text:span>of<text:span text:style-name="T6"> </text:span>course,<text:span text:style-name="T6"> </text:span>to<text:span text:style-name="T6"> </text:span>Israel.<text:span text:style-name="T6"> </text:span>Although<text:span text:style-name="T6"> </text:span>their<text:span text:style-name="T6"> </text:span>cut<text:span text:style-name="T6"> </text:span>comes<text:span text:style-name="T6"> </text:span>off<text:span text:style-name="T6"> </text:span>the<text:span text:style-name="T6"> </text:span>top,<text:span text:style-name="T6"> </text:span>Israel<text:span text:style-name="T6"> </text:span>does<text:span text:style-name="T6"> </text:span>get<text:span text:style-name="T6"> </text:span>a<text:span text:style-name="T6"> </text:span>fair<text:span text:style-name="T6"> </text:span>share<text:span text:style-name="T6"> </text:span>of<text:span text:style-name="T6"> </text:span>the<text:span text:style-name="T6"> </text:span>take,<text:span text:style-name="T6"> </text:span>but<text:span text:style-name="T6"> </text:span>the<text:span text:style-name="T6"> </text:span>supposed<text:span text:style-name="T6"> </text:span>recipient<text:span text:style-name="T6"> </text:span>of<text:span text:style-name="T6"> </text:span>all<text:span text:style-name="T6"> </text:span>of<text:span text:style-name="T6"> </text:span>their<text:span text:style-name="T6"> </text:span>fund-raising,<text:span text:style-name="T6"> </text:span>God,<text:span text:style-name="T6"> </text:span>is<text:span text:style-name="T6"> </text:span>said<text:span text:style-name="T6"> </text:span>to<text:span text:style-name="T6"> </text:span>get<text:span text:style-name="T6"> </text:span>nothing<text:span text:style-name="T6"> </text:span>at<text:span text:style-name="T6"> </text:span>all.</text:p>
      <text:p text:style-name="P9">Although<text:span text:style-name="T6"> </text:span>the<text:span text:style-name="T6"> </text:span>United<text:span text:style-name="T6"> </text:span>States<text:span text:style-name="T6"> </text:span>boasts<text:span text:style-name="T6"> </text:span>of<text:span text:style-name="T6"> </text:span>being<text:span text:style-name="T6"> </text:span>the<text:span text:style-name="T6"> </text:span>birthplace<text:span text:style-name="T6"> </text:span>of<text:span text:style-name="T6"> </text:span>"investigative<text:span text:style-name="T6"> </text:span>journalism",<text:span text:style-name="T6"> </text:span>where<text:span text:style-name="T6"> </text:span>an<text:span text:style-name="T6"> </text:span>aggressive<text:span text:style-name="T6"> </text:span>Mike<text:span text:style-name="T6"> </text:span>Wallace<text:span text:style-name="T6"> </text:span>thrusts<text:span text:style-name="T6"> </text:span>a<text:span text:style-name="T6"> </text:span>microphone<text:span text:style-name="T6"> </text:span>into<text:span text:style-name="T6"> </text:span>the<text:span text:style-name="T6"> </text:span>face<text:span text:style-name="T6"> </text:span>of<text:span text:style-name="T6"> </text:span>a<text:span text:style-name="T6"> </text:span>cringing<text:span text:style-name="T6"> </text:span>quack<text:span text:style-name="T6"> </text:span>while<text:span text:style-name="T6"> </text:span>denouncing<text:span text:style-name="T6"> </text:span>him<text:span text:style-name="T6"> </text:span>for<text:span text:style-name="T6"> </text:span>overcharging<text:span text:style-name="T6"> </text:span>an<text:span text:style-name="T6"> </text:span>elderly<text:span text:style-name="T6"> </text:span>patient<text:span text:style-name="T6"> </text:span>for<text:span text:style-name="T6"> </text:span>an<text:span text:style-name="T6"> </text:span>aspirin,<text:span text:style-name="T6"> </text:span>the<text:span text:style-name="T6"> </text:span>Myth<text:span text:style-name="T6"> </text:span>of<text:span text:style-name="T6"> </text:span>the<text:span text:style-name="T6"> </text:span>Holocaust<text:span text:style-name="T6"> </text:span>continues<text:span text:style-name="T6"> </text:span>to<text:span text:style-name="T6"> </text:span>enjoy<text:span text:style-name="T6"> </text:span>complete<text:span text:style-name="T6"> </text:span>immunity<text:span text:style-name="T6"> </text:span>from<text:span text:style-name="T6"> </text:span>the<text:span text:style-name="T6"> </text:span>prying<text:span text:style-name="T6"> </text:span>activities<text:span text:style-name="T6"> </text:span>of<text:span text:style-name="T6"> </text:span>ten<text:span text:style-name="T6"> </text:span>thousand<text:span text:style-name="T6"> </text:span>young<text:span text:style-name="T6"> </text:span>journalists<text:span text:style-name="T6"> </text:span>who<text:span text:style-name="T6"> </text:span>dream<text:span text:style-name="T6"> </text:span>of<text:span text:style-name="T6"> </text:span>the<text:span text:style-name="T6"> </text:span>Pulitzer<text:span text:style-name="T6"> </text:span>Prize,<text:span text:style-name="T6"> </text:span>the<text:span text:style-name="T6"> </text:span>Book<text:span text:style-name="T6"> </text:span>of<text:span text:style-name="T6"> </text:span>the<text:span text:style-name="T6"> </text:span>Month<text:span text:style-name="T6"> </text:span>Club,<text:span text:style-name="T6"> </text:span>and<text:span text:style-name="T6"> </text:span>the<text:span text:style-name="T6"> </text:span>Hollywood<text:span text:style-name="T6"> </text:span>contract.<text:span text:style-name="T6"> </text:span>These<text:span text:style-name="T6"> </text:span>dreams<text:span text:style-name="T6"> </text:span>can<text:span text:style-name="T6"> </text:span>become<text:span text:style-name="T6"> </text:span>reality,<text:span text:style-name="T6"> </text:span>as<text:span text:style-name="T6"> </text:span>Woodward<text:span text:style-name="T6"> </text:span>and<text:span text:style-name="T6"> </text:span>Bernstein<text:span text:style-name="T6"> </text:span>discovered<text:span text:style-name="T6"> </text:span>when<text:span text:style-name="T6"> </text:span>they<text:span text:style-name="T6"> </text:span>published<text:span text:style-name="T6"> </text:span>their<text:span text:style-name="T6"> </text:span>White<text:span text:style-name="T6"> </text:span>House<text:span text:style-name="T6"> </text:span>fantasies<text:span text:style-name="T6"> </text:span>as<text:span text:style-name="T6"> </text:span>fact,<text:span text:style-name="T6"> </text:span>but<text:span text:style-name="T6"> </text:span>the<text:span text:style-name="T6"> </text:span>Myth<text:span text:style-name="T6"> </text:span>of<text:span text:style-name="T6"> </text:span>the<text:span text:style-name="T6"> </text:span>Six<text:span text:style-name="T6"> </text:span>Million<text:span text:style-name="T6"> </text:span>is<text:span text:style-name="T6"> </text:span>secure<text:span text:style-name="T6"> </text:span>from<text:span text:style-name="T6"> </text:span>any<text:span text:style-name="T6"> </text:span>invasion<text:span text:style-name="T6"> </text:span>by<text:span text:style-name="T6"> </text:span>these<text:span text:style-name="T6"> </text:span>"great<text:span text:style-name="T6"> </text:span>journalists"<text:span text:style-name="T6"> </text:span>or<text:span text:style-name="T6"> </text:span>any<text:span text:style-name="T6"> </text:span>of<text:span text:style-name="T6"> </text:span>their<text:span text:style-name="T6"> </text:span>compatriots,<text:span text:style-name="T6"> </text:span>as<text:span text:style-name="T6"> </text:span>none<text:span text:style-name="T6"> </text:span>of<text:span text:style-name="T6"> </text:span>them<text:span text:style-name="T6"> </text:span>dare<text:span text:style-name="T6"> </text:span>to<text:span text:style-name="T6"> </text:span>question<text:span text:style-name="T6"> </text:span>the<text:span text:style-name="T6"> </text:span>sanctity<text:span text:style-name="T6"> </text:span>of<text:span text:style-name="T6"> </text:span>this<text:span text:style-name="T6"> </text:span>never-to-be-questioned<text:span text:style-name="T6"> </text:span>figure.</text:p>
      <text:p text:style-name="P9">For<text:span text:style-name="T6"> </text:span>years,<text:span text:style-name="T6"> </text:span>Jews<text:span text:style-name="T6"> </text:span>refused<text:span text:style-name="T6"> </text:span>to<text:span text:style-name="T6"> </text:span>provide<text:span text:style-name="T6"> </text:span>any<text:span text:style-name="T6"> </text:span>proof<text:span text:style-name="T6"> </text:span>acceptable<text:span text:style-name="T6"> </text:span>in<text:span text:style-name="T6"> </text:span>court<text:span text:style-name="T6"> </text:span>which<text:span text:style-name="T6"> </text:span>would<text:span text:style-name="T6"> </text:span>substantiate<text:span text:style-name="T6"> </text:span>these<text:span text:style-name="T6"> </text:span>claims,<text:span text:style-name="T6"> </text:span>even<text:span text:style-name="T6"> </text:span>though<text:span text:style-name="T6"> </text:span>a<text:span text:style-name="T6"> </text:span>$50,000<text:span text:style-name="T6"> </text:span>reward<text:span text:style-name="T6"> </text:span>was<text:span text:style-name="T6"> </text:span>offered<text:span text:style-name="T6"> </text:span>for<text:span text:style-name="T6"> </text:span>proof<text:span text:style-name="T6"> </text:span>that<text:span text:style-name="T6"> </text:span>any<text:span text:style-name="T6"> </text:span>Jew<text:span text:style-name="T6"> </text:span>had<text:span text:style-name="T6"> </text:span>been<text:span text:style-name="T6"> </text:span>gassed<text:span text:style-name="T6"> </text:span>in<text:span text:style-name="T6"> </text:span>any<text:span text:style-name="T6"> </text:span>type<text:span text:style-name="T6"> </text:span>of<text:span text:style-name="T6"> </text:span>"Holocaust"<text:span text:style-name="T6"> </text:span>operation<text:span text:style-name="T6"> </text:span>during<text:span text:style-name="T6"> </text:span>World<text:span text:style-name="T6"> </text:span>War<text:span text:style-name="T6"> </text:span>II,<text:span text:style-name="T6"> </text:span>yet<text:span text:style-name="T6"> </text:span>this<text:span text:style-name="T6"> </text:span>astonishing<text:span text:style-name="T6"> </text:span>offer<text:span text:style-name="T6"> </text:span>never<text:span text:style-name="T6"> </text:span>excited<text:span text:style-name="T6"> </text:span>the<text:span text:style-name="T6"> </text:span>curiosity<text:span text:style-name="T6"> </text:span>of<text:span text:style-name="T6"> </text:span>any<text:span text:style-name="T6"> </text:span>"investigative<text:span text:style-name="T6"> </text:span>journalist"<text:span text:style-name="T6"> </text:span>in<text:span text:style-name="T6"> </text:span>America.<text:span text:style-name="T6"> </text:span>In<text:span text:style-name="T6"> </text:span>the<text:span text:style-name="T6"> </text:span>ordinary<text:span text:style-name="T6"> </text:span>course<text:span text:style-name="T6"> </text:span>of<text:span text:style-name="T6"> </text:span>events,<text:span text:style-name="T6"> </text:span>a<text:span text:style-name="T6"> </text:span>twenty<text:span text:style-name="T6"> </text:span>dollar<text:span text:style-name="T6"> </text:span>bill<text:span text:style-name="T6"> </text:span>or<text:span text:style-name="T6"> </text:span>a<text:span text:style-name="T6"> </text:span>two-Martini<text:span text:style-name="T6"> </text:span>lunch<text:span text:style-name="T6"> </text:span>is<text:span text:style-name="T6"> </text:span>all<text:span text:style-name="T6"> </text:span>that<text:span text:style-name="T6"> </text:span>is<text:span text:style-name="T6"> </text:span>required<text:span text:style-name="T6"> </text:span>to<text:span text:style-name="T6"> </text:span>set<text:span text:style-name="T6"> </text:span>them<text:span text:style-name="T6"> </text:span>on<text:span text:style-name="T6"> </text:span>the<text:span text:style-name="T6"> </text:span>track.<text:span text:style-name="T6"> </text:span>Until<text:span text:style-name="T6"> </text:span>these<text:span text:style-name="T6"> </text:span>highly<text:span text:style-name="T6"> </text:span>trained<text:span text:style-name="T6"> </text:span>professionals<text:span text:style-name="T6"> </text:span>take<text:span text:style-name="T6"> </text:span>up<text:span text:style-name="T6"> </text:span>the<text:span text:style-name="T6"> </text:span>scent<text:span text:style-name="T6"> </text:span>along<text:span text:style-name="T6"> </text:span>the<text:span text:style-name="T6"> </text:span>dog-run,<text:span text:style-name="T6"> </text:span>we<text:span text:style-name="T6"> </text:span>continue<text:span text:style-name="T6"> </text:span>to<text:span text:style-name="T6"> </text:span>be<text:span text:style-name="T6"> </text:span>plagued<text:span text:style-name="T6"> </text:span>by<text:span text:style-name="T6"> </text:span>the<text:span text:style-name="T6"> </text:span>Jewish<text:span text:style-name="T6"> </text:span>claims<text:span text:style-name="T6"> </text:span>that<text:span text:style-name="T6"> </text:span>six<text:span text:style-name="T6"> </text:span>million<text:span text:style-name="T6"> </text:span>of<text:span text:style-name="T6"> </text:span>their<text:span text:style-name="T6"> </text:span>brightest<text:span text:style-name="T6"> </text:span>and<text:span text:style-name="T6"> </text:span>their<text:span text:style-name="T6"> </text:span>best<text:span text:style-name="T6"> </text:span>were<text:span text:style-name="T6"> </text:span>foully<text:span text:style-name="T6"> </text:span>done<text:span text:style-name="T6"> </text:span>to<text:span text:style-name="T6"> </text:span>death<text:span text:style-name="T6"> </text:span>during<text:span text:style-name="T6"> </text:span>World<text:span text:style-name="T6"> </text:span>War<text:span text:style-name="T6"> </text:span>II.<text:span text:style-name="T6"> </text:span>If<text:span text:style-name="T6"> </text:span>a<text:span text:style-name="T6"> </text:span>$50,000<text:span text:style-name="T6"> </text:span>offer<text:span text:style-name="T6"> </text:span>could<text:span text:style-name="T6"> </text:span>not<text:span text:style-name="T6"> </text:span>bring<text:span text:style-name="T6"> </text:span>forth<text:span text:style-name="T6"> </text:span>proof<text:span text:style-name="T6"> </text:span>of<text:span text:style-name="T6"> </text:span>even<text:span text:style-name="T6"> </text:span>one<text:span text:style-name="T6"> </text:span>death,<text:span text:style-name="T6"> </text:span>how<text:span text:style-name="T6"> </text:span>much<text:span text:style-name="T6"> </text:span>would<text:span text:style-name="T6"> </text:span>it<text:span text:style-name="T6"> </text:span>cost<text:span text:style-name="T6"> </text:span>to<text:span text:style-name="T6"> </text:span>find<text:span text:style-name="T6"> </text:span>proof<text:span text:style-name="T6"> </text:span>that<text:span text:style-name="T6"> </text:span>six<text:span text:style-name="T6"> </text:span>million<text:span text:style-name="T6"> </text:span>died<text:span text:style-name="T6"> </text:span>?</text:p>
      <text:p text:style-name="P9">The<text:span text:style-name="T6"> </text:span>record<text:span text:style-name="T6"> </text:span>shows<text:span text:style-name="T6"> </text:span>that<text:span text:style-name="T6"> </text:span>only<text:span text:style-name="T6"> </text:span>Christians<text:span text:style-name="T6"> </text:span>have<text:span text:style-name="T6"> </text:span>been<text:span text:style-name="T6"> </text:span>the<text:span text:style-name="T6"> </text:span>victims<text:span text:style-name="T6"> </text:span>of<text:span text:style-name="T6"> </text:span>the<text:span text:style-name="T6"> </text:span>historic<text:span text:style-name="T6"> </text:span>massacres.<text:span text:style-name="T6"> </text:span>The<text:span text:style-name="T6"> </text:span>Jews,<text:span text:style-name="T6"> </text:span>when<text:span text:style-name="T6"> </text:span>they<text:span text:style-name="T6"> </text:span>did<text:span text:style-name="T6"> </text:span>not<text:span text:style-name="T6"> </text:span>do<text:span text:style-name="T6"> </text:span>the<text:span text:style-name="T6"> </text:span>killing<text:span text:style-name="T6"> </text:span>themselves,<text:span text:style-name="T6"> </text:span>as<text:span text:style-name="T6"> </text:span>they<text:span text:style-name="T6"> </text:span>always<text:span text:style-name="T6"> </text:span>prefer<text:span text:style-name="T6"> </text:span>to<text:span text:style-name="T6"> </text:span>do,<text:span text:style-name="T6"> </text:span>were<text:span text:style-name="T6"> </text:span>always<text:span text:style-name="T6"> </text:span>in<text:span text:style-name="T6"> </text:span>the<text:span text:style-name="T6"> </text:span>background<text:span text:style-name="T6"> </text:span>as<text:span text:style-name="T6"> </text:span>the<text:span text:style-name="T6"> </text:span>only<text:span text:style-name="T6"> </text:span>instigators<text:span text:style-name="T6"> </text:span>of<text:span text:style-name="T6"> </text:span>these<text:span text:style-name="T6"> </text:span>crimes<text:span text:style-name="T6"> </text:span>against<text:span text:style-name="T6"> </text:span>humanity.<text:span text:style-name="T6"> </text:span>We<text:span text:style-name="T6"> </text:span>can<text:span text:style-name="T6"> </text:span>and<text:span text:style-name="T6"> </text:span>we<text:span text:style-name="T6"> </text:span>must<text:span text:style-name="T6"> </text:span>protect<text:span text:style-name="T6"> </text:span>ourselves<text:span text:style-name="T6"> </text:span>against<text:span text:style-name="T6"> </text:span>the<text:span text:style-name="T6"> </text:span>blood-thirsty<text:span text:style-name="T6"> </text:span>bestiality<text:span text:style-name="T6"> </text:span>of<text:span text:style-name="T6"> </text:span>the<text:span text:style-name="T6"> </text:span>Jew<text:span text:style-name="T6"> </text:span>by<text:span text:style-name="T6"> </text:span>every<text:span text:style-name="T6"> </text:span>possible<text:span text:style-name="T6"> </text:span>means,<text:span text:style-name="T6"> </text:span>and<text:span text:style-name="T6"> </text:span>we<text:span text:style-name="T6"> </text:span>must<text:span text:style-name="T6"> </text:span>be<text:span text:style-name="T6"> </text:span>aware<text:span text:style-name="T6"> </text:span>that<text:span text:style-name="T6"> </text:span>the<text:span text:style-name="T6"> </text:span>Christian<text:span text:style-name="T6"> </text:span>creed<text:span text:style-name="T6"> </text:span>of<text:span text:style-name="T6"> </text:span>love<text:span text:style-name="T6"> </text:span>and<text:span text:style-name="T6"> </text:span>mercy<text:span text:style-name="T6"> </text:span>can<text:span text:style-name="T6"> </text:span>be<text:span text:style-name="T6"> </text:span>overshadowed<text:span text:style-name="T6"> </text:span>by<text:span text:style-name="T6"> </text:span>the<text:span text:style-name="T6"> </text:span>Jewish<text:span text:style-name="T6"> </text:span>obsession<text:span text:style-name="T6"> </text:span>that<text:span text:style-name="T6"> </text:span>all<text:span text:style-name="T6"> </text:span>non<text:span text:style-name="T6"> </text:span>Jews<text:span text:style-name="T6"> </text:span>are<text:span text:style-name="T6"> </text:span>animals<text:span text:style-name="T6"> </text:span>to<text:span text:style-name="T6"> </text:span>be<text:span text:style-name="T6"> </text:span>kil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GB" style:font-name-asian="Calibri" style:font-size-asian="12pt" style:font-name-complex="Times New Roman" style:font-size-complex="12pt" style:language-complex="en" style:country-complex="US"/>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Cambria" style:font-size-complex="11pt"/>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Times New Roman" style:font-name-complex="Cambria"/>
    </style:style>
    <style:style style:name="No_20_Spacing" style:display-name="No Spacing" style:family="paragraph" style:parent-style-name="Standard">
      <style:text-properties style:font-size-complex="16pt"/>
    </style:style>
    <style:style style:name="List_20_Paragraph" style:display-name="List Paragraph" style:family="paragraph" style:parent-style-name="Standard">
      <style:paragraph-properties fo:margin-left="0.5in" fo:margin-right="0in" fo:text-indent="0in" style:auto-text-indent="false"/>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list-style-nam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style:font-name-asian="Times New Roman" style:font-name-complex="Cambria"/>
    </style:style>
    <style:style style:name="Title_20_Char" style:display-name="Title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name-complex="Calibri"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Header_20_Char" style:display-name="Header Char" style:family="text" style:parent-style-name="Default_20_Paragraph_20_Font">
      <style:text-properties fo:font-size="12pt" style:font-size-asian="12pt" style:font-size-complex="12pt" style:language-complex="en" style:country-complex="US"/>
    </style:style>
    <style:style style:name="Footer_20_Char" style:display-name="Footer Char" style:family="text" style:parent-style-name="Default_20_Paragraph_20_Font">
      <style:text-properties fo:font-size="12pt" style:font-size-asian="12pt" style:font-size-complex="12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complex="Calibri"/>
    </style:style>
    <style:style style:name="MT2" style:family="text">
      <style:text-properties fo:font-weight="bold" style:font-weight-asian="bold"/>
    </style:style>
    <style:page-layout style:name="Mpm1">
      <style:page-layout-properties fo:page-width="8.2681in" fo:page-height="11.6929in" style:num-format="1" style:print-orientation="portrait" fo:margin-top="0.4925in" fo:margin-bottom="0.7874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63in" style:dynamic-spacing="true"/>
      </style:header-style>
      <style:footer-style/>
    </style:page-layout>
    <style:page-layout style:name="Mpm2">
      <style:page-layout-properties fo:page-width="8.2681in" fo:page-height="11.6929in" style:num-format="1" style:print-orientation="portrait" fo:margin-top="0.7874in" fo:margin-bottom="0.7874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Page<text:span text:style-name="MT1"> </text:span><text:span text:style-name="MT2"><text:page-number text:select-page="current">16</text:page-number></text:span><text:span text:style-name="MT1"> </text:span>of<text:span text:style-name="MT1"> </text:span><text:span text:style-name="MT2"><text:page-count style:num-format="1">19</text:page-count></text:span><text:span text:style-name="MT2"><text:tab/>19571</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Pead</meta:initial-creator>
    <meta:creation-date>2009-04-18T12:54:00</meta:creation-date>
    <dc:date>2011-12-04T00:44:11</dc:date>
    <meta:editing-cycles>2</meta:editing-cycles>
    <meta:editing-duration>PT15M</meta:editing-duration>
    <meta:generator>LibreOffice/3.4$Unix LibreOffice_project/340m1$Build-1206</meta:generator>
    <meta:document-statistic meta:table-count="0" meta:image-count="0" meta:object-count="0" meta:page-count="19" meta:paragraph-count="77" meta:word-count="9667" meta:character-count="57569" meta:non-whitespace-character-count="47979"/>
    <meta:user-defined meta:name="Info 1"/>
    <meta:user-defined meta:name="Info 2"/>
    <meta:user-defined meta:name="Info 3"/>
    <meta:user-defined meta:name="Info 4"/>
  </office:meta>
</office:document-meta>
</file>